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4-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orum gemeente Rijswijk 2024</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3 april 2024</text:p>
            <text:p text:style-name="al">Gelezen het voorstel van de griffie </text:p>
            <text:p text:style-name="al"/>
            <text:p text:style-name="al">BESLUIT:</text:p>
            <text:p text:style-name="al"/>
            <text:p text:style-name="al">Vast te stellen de volgende Regeling:</text:p>
            <text:p text:style-name="al"/>
            <text:p text:style-name="al">
            <text:span text:style-name="nadrukvet">Regeling Forum gemeente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Forum: Een overlegsituatie als bedoeld in artikel 2;</text:p>
                </text:list-item>
                <text:list-item text:style-override="id1-3-2-2-1-2-3">
                  <text:number>2.</text:number>
                  <text:p text:style-name="al">Forum Stad: Het Forum waarin onderwerpen en voorstellen besproken worden die betrekking hebben op de ruimtelijke ontwikkelingen;</text:p>
                </text:list-item>
                <text:list-item text:style-override="id1-3-2-2-1-2-4">
                  <text:number>3.</text:number>
                  <text:p text:style-name="al">Forum Samenleving: Het Forum waarin onderwerpen en voorstellen besproken worden die betrekking hebben op de maatschappelijke ontwikkelingen;</text:p>
                </text:list-item>
                <text:list-item text:style-override="id1-3-2-2-1-2-5">
                  <text:number>4.</text:number>
                  <text:p text:style-name="al">Voorzitter: De voorzitter van het Forum Stad, het Forum Samenleving of een gecombineerd Forum Stad en Samenleving;</text:p>
                </text:list-item>
                <text:list-item text:style-override="id1-3-2-2-1-2-6">
                  <text:number>5.</text:number>
                  <text:p text:style-name="al">Het college: Het college van burgemeester en wethouders van Rijswijk;</text:p>
                </text:list-item>
                <text:list-item text:style-override="id1-3-2-2-1-2-7">
                  <text:number>6.</text:number>
                  <text:p text:style-name="al">Gemeentesecretaris: De gemeentesecretaris van Rijswijk zoals bedoeld in artikel 100 van de Gemeentewet;</text:p>
                </text:list-item>
                <text:list-item text:style-override="id1-3-2-2-1-2-8">
                  <text:number>7.</text:number>
                  <text:p text:style-name="al">Lid: Een lid van de raad, tenzij anders aangegeven;</text:p>
                </text:list-item>
                <text:list-item text:style-override="id1-3-2-2-1-2-9">
                  <text:number>8.</text:number>
                  <text:p text:style-name="al">Fractie: Het lid of de leden van een politieke groepering dat / die in de raad van de gemeente Rijswijk namens die groepering zitting heeft / hebben;</text:p>
                </text:list-item>
                <text:list-item text:style-override="id1-3-2-2-1-2-10">
                  <text:number>9.</text:number>
                  <text:p text:style-name="al">Presidium: het door de raad ingestelde orgaan dat voorstellen doet met betrekking tot de werkwijze van de raad;</text:p>
                </text:list-item>
                <text:list-item text:style-override="id1-3-2-2-1-2-11">
                  <text:number>10.</text:number>
                  <text:p text:style-name="al">Fractievoorzittersoverleg: het overleg waarin vertrouwelijke, urgente, politiek gevoelige zaken worden besproken door fractievoorzitters, griffier en burgemeester;</text:p>
                </text:list-item>
                <text:list-item text:style-override="id1-3-2-2-1-2-12">
                  <text:number>11.</text:number>
                  <text:p text:style-name="al">Griffie: Het door de raad benoemde personeel, met inbegrip van de griffier, dat de raad bij de uitoefening van zijn taak terzijde staat;</text:p>
                </text:list-item>
                <text:list-item text:style-override="id1-3-2-2-1-2-13">
                  <text:number>12.</text:number>
                  <text:p text:style-name="al">Griffier: De griffier van de raad van Rijswijk als bedoeld in artikel 100 van de Gemeentewet;</text:p>
                </text:list-item>
                <text:list-item text:style-override="id1-3-2-2-1-2-14">
                  <text:number>13.</text:number>
                  <text:p text:style-name="al">Forumgriffier: De griffier of diens plaatsvervanger of een raadsadviseur die het Forum en zijn voorzitter terzijde staat bij zijn werkzaamheden.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lidmaatschap</text:p>
            <text:section text:name="artikel_id1-3-2-2-2-2" text:style-name="artikel">
              <text:p text:style-name="artikel_kop_titel"><text:span text:style-name="artikel_kop_label">Artikel</text:span> <text:span text:style-name="artikel_kop_nr">2</text:span> Forum </text:p>
              <text:list text:style-name="id1-3-2-2-2-2-2">
                <text:list-item text:style-override="id1-3-2-2-2-2-2">
                  <text:number>1.</text:number>
                  <text:p text:style-name="al">Beslissingen van de raad worden voorbereid in een daartoe georganiseerde overlegsituatie, genaamd Forum. </text:p>
                </text:list-item>
                <text:list-item text:style-override="id1-3-2-2-2-2-3">
                  <text:number>2.</text:number>
                  <text:p text:style-name="al">In een Forum kan de raad overleggen met (leden van) het college.3</text:p>
                </text:list-item>
                <text:list-item text:style-override="id1-3-2-2-2-2-4">
                  <text:number>3.</text:number>
                  <text:p text:style-name="al">Het bepaalde in het eerste lid doet niets af aan de bevoegdheid van de raad om de voorbereiding van beslissingen in de raadsvergadering te doen plaatsvinden.</text:p>
                </text:list-item>
              </text:list>
            </text:section>
            <text:section text:name="artikel_id1-3-2-2-2-3" text:style-name="artikel">
              <text:p text:style-name="artikel_kop_titel"><text:span text:style-name="artikel_kop_label">Artikel</text:span> <text:span text:style-name="artikel_kop_nr">3</text:span> Beeldvormende forumvergadering</text:p>
              <text:p text:style-name="al">Beeldvormende forumvergaderingen: deze hebben als doel het verzamelen van informatie ten behoeve van een goede oordeelsvorming door de fracties ten aanzien van door de raad aangedragen onderwerpen.</text:p>
            </text:section>
            <text:section text:name="artikel_id1-3-2-2-2-4" text:style-name="artikel">
              <text:p text:style-name="artikel_kop_titel"><text:span text:style-name="artikel_kop_label">Artikel</text:span> <text:span text:style-name="artikel_kop_nr">4</text:span> Nadere regels voor beeldvormende forumvergaderingen</text:p>
              <text:list text:style-name="id1-3-2-2-2-4-2">
                <text:list-item text:style-override="id1-3-2-2-2-4-2">
                  <text:number>1.</text:number>
                  <text:p text:style-name="al">Het Presidium kan besluiten om op bepaalde tijden en locaties een beeldvormende sessie te houden over een specifiek onderwerp.</text:p>
                </text:list-item>
                <text:list-item text:style-override="id1-3-2-2-2-4-3">
                  <text:number>2.</text:number>
                  <text:p text:style-name="al">Burgers, belanghebbenden en het college kunnen, bij uitnodiging, aan een beeldvormende vergadering deel nemen. Zij onderwerpen zich daarbij aan de vergaderorde en de overige regels waarmee de Forumvoorzitter op grond van de Regeling is belast.</text:p>
                </text:list-item>
                <text:list-item text:style-override="id1-3-2-2-2-4-4">
                  <text:number>3.</text:number>
                  <text:p text:style-name="al">Daar de burgers en belanghebbenden kunnen deelnemen aan de beeldvormende vergadering is er voorafgaand aan deze vergadering geen inspreekrecht.</text:p>
                </text:list-item>
              </text:list>
            </text:section>
            <text:section text:name="artikel_id1-3-2-2-2-5" text:style-name="artikel">
              <text:p text:style-name="artikel_kop_titel"><text:span text:style-name="artikel_kop_label">Artikel</text:span> <text:span text:style-name="artikel_kop_nr">5</text:span> Presentaties college</text:p>
              <text:p text:style-name="al">Door of namens het college of de burgemeester kan een presentatie worden gehouden, voor zover deze gericht is op de voorbereiding van een raadsbeslissing dan wel op het gemeentelijk beleid in algemene zin. </text:p>
            </text:section>
            <text:section text:name="artikel_id1-3-2-2-2-6" text:style-name="artikel">
              <text:p text:style-name="artikel_kop_titel"><text:span text:style-name="artikel_kop_label">Artikel</text:span> <text:span text:style-name="artikel_kop_nr">6</text:span> Taken van het forum</text:p>
              <text:list text:style-name="id1-3-2-2-2-6-2">
                <text:list-item text:style-override="id1-3-2-2-2-6-2">
                  <text:number>1.</text:number>
                  <text:p text:style-name="al">De Fora hebben de volgende taken:</text:p>
                  <text:list text:style-name="id1-3-2-2-2-6-2-3">
                    <text:list-item text:style-override="id1-3-2-2-2-6-2-3-1">
                      <text:number>a.</text:number>
                      <text:p text:style-name="al">het uitbrengen van advies aan de raad of aan het Raadspresidium over een voorstel of een in de raad te behandelen onderwerp;</text:p>
                    </text:list-item>
                    <text:list-item text:style-override="id1-3-2-2-2-6-2-3-2">
                      <text:number>b.</text:number>
                      <text:p text:style-name="al">het voeren van overleg met het college of de burgemeester over in ieder geval door het college of de burgemeester verstrekte inlichtingen en het gevoerde bestuur;</text:p>
                    </text:list-item>
                    <text:list-item text:style-override="id1-3-2-2-2-6-2-3-3">
                      <text:number>c.</text:number>
                      <text:p text:style-name="al">andere werkzaamheden ter voorbereiding van beslissingen in de raadsvergadering;</text:p>
                    </text:list-item>
                    <text:list-item text:style-override="id1-3-2-2-2-6-2-3-4">
                      <text:number>d.</text:number>
                      <text:p text:style-name="al">het uitbrengen van advies over onderwerpen, waarbij de raad bevoegd gezag is, zonder tussenkomst van het college.</text:p>
                    </text:list-item>
                  </text:list>
                </text:list-item>
                <text:list-item text:style-override="id1-3-2-2-2-6-3">
                  <text:number>2.</text:number>
                  <text:p text:style-name="al">Bespreking van een raadsvoorstel tijdens een Forum wordt afgesloten met een advies aan de raad, dat onder meer kan luiden: </text:p>
                  <text:list text:style-name="id1-3-2-2-2-6-3-3">
                    <text:list-item text:style-override="id1-3-2-2-2-6-3-3-1">
                      <text:number>a.</text:number>
                      <text:p text:style-name="al">het aan de orde zijnde onderwerp is voldoende besproken en rijp voor besluitvorming in de raad;</text:p>
                    </text:list-item>
                    <text:list-item text:style-override="id1-3-2-2-2-6-3-3-2">
                      <text:number>b.</text:number>
                      <text:p text:style-name="al">het aan de orde zijnde onderwerp is voldoende besproken, doch vereist nog debat in de raadsvergadering;</text:p>
                    </text:list-item>
                    <text:list-item text:style-override="id1-3-2-2-2-6-3-3-3">
                      <text:number>c.</text:number>
                      <text:p text:style-name="al">het aan de orde zijnde onderwerp is nog onvoldoende besproken en moet in een volgende Forumvergadering opnieuw aan de orde komen.</text:p>
                    </text:list-item>
                  </text:list>
                </text:list-item>
              </text:list>
            </text:section>
            <text:section text:name="artikel_id1-3-2-2-2-7" text:style-name="artikel">
              <text:p text:style-name="artikel_kop_titel"><text:span text:style-name="artikel_kop_label">Artikel</text:span> <text:span text:style-name="artikel_kop_nr">7</text:span> Leden van de fora</text:p>
              <text:list text:style-name="id1-3-2-2-2-7-2">
                <text:list-item text:style-override="id1-3-2-2-2-7-2">
                  <text:number>1.</text:number>
                  <text:p text:style-name="al">Ieder raadslid wordt geacht door de gemeenteraad te zijn benoemd tot lid van de Fora.</text:p>
                </text:list-item>
                <text:list-item text:style-override="id1-3-2-2-2-7-3">
                  <text:number>2.</text:number>
                  <text:p text:style-name="al">Alle fracties is het toegestaan twee fractieassistenten als plaatsvervangend lid aan te wijzen, die de fractie kan vertegenwoordigen in een Forum.</text:p>
                </text:list-item>
                <text:list-item text:style-override="id1-3-2-2-2-7-4">
                  <text:number>3.</text:number>
                  <text:p text:style-name="al">Op de plaatsvervangende leden, als bedoeld in lid 2 zijn de artikelen 10, 11, 12, 13 en 15 van de Gemeentewet van overeenkomstige toepassing.</text:p>
                </text:list-item>
                <text:list-item text:style-override="id1-3-2-2-2-7-5">
                  <text:number>4.</text:number>
                  <text:p text:style-name="al">Plaatsvervangende leden zijn verplicht een verklaring te ondertekenen, waarmee zij verklaren dat zij geheimhouding in acht zullen nemen ten aanzien van stukken die hun in een besloten vergadering ter hand zijn gesteld of waaromtrent geheimhouding is opgelegd.</text:p>
                </text:list-item>
              </text:list>
            </text:section>
            <text:section text:name="artikel_id1-3-2-2-2-8" text:style-name="artikel">
              <text:p text:style-name="artikel_kop_titel"><text:span text:style-name="artikel_kop_label">Artikel</text:span> <text:span text:style-name="artikel_kop_nr">8</text:span> De voorzitters van de forumvergaderingen</text:p>
              <text:list text:style-name="id1-3-2-2-2-8-2">
                <text:list-item text:style-override="id1-3-2-2-2-8-2">
                  <text:number>1.</text:number>
                  <text:p text:style-name="al">De voorzitters van de Fora en hun plaatsvervangers worden door de raad uit zijn midden benoemd.</text:p>
                </text:list-item>
                <text:list-item text:style-override="id1-3-2-2-2-8-3">
                  <text:number>2.</text:number>
                  <text:p text:style-name="al">De voorzitter van een Forum neemt niet deel aan de beraadslagingen.</text:p>
                </text:list-item>
                <text:list-item text:style-override="id1-3-2-2-2-8-4">
                  <text:number>3.</text:number>
                  <text:p text:style-name="al">De voorzitter van een Forum is belast met:</text:p>
                  <text:list text:style-name="id1-3-2-2-2-8-4-3">
                    <text:list-item text:style-override="id1-3-2-2-2-8-4-3-1">
                      <text:number>a.</text:number>
                      <text:p text:style-name="al">het leiden van de vergadering, inclusief de bewaking van de beschikbaar gestelde vergadertijd;</text:p>
                    </text:list-item>
                    <text:list-item text:style-override="id1-3-2-2-2-8-4-3-2">
                      <text:number>b.</text:number>
                      <text:p text:style-name="al">het formuleren van het advies als bedoeld in artikel 6, lid 2;</text:p>
                    </text:list-item>
                    <text:list-item text:style-override="id1-3-2-2-2-8-4-3-3">
                      <text:number>c.</text:number>
                      <text:p text:style-name="al">het handhaven van de orde;</text:p>
                    </text:list-item>
                    <text:list-item text:style-override="id1-3-2-2-2-8-4-3-4">
                      <text:number>d.</text:number>
                      <text:p text:style-name="al">het doen naleven van deze regeling, voor zover deze betrekking heeft op het Forum;</text:p>
                    </text:list-item>
                    <text:list-item text:style-override="id1-3-2-2-2-8-4-3-5">
                      <text:number>e.</text:number>
                      <text:p text:style-name="al">hetgeen deze verordening hem als Forumvoorzitter verder opdraagt.</text:p>
                    </text:list-item>
                  </text:list>
                </text:list-item>
              </text:list>
            </text:section>
            <text:section text:name="artikel_id1-3-2-2-2-9" text:style-name="artikel">
              <text:p text:style-name="artikel_kop_titel"><text:span text:style-name="artikel_kop_label">Artikel</text:span> <text:span text:style-name="artikel_kop_nr">9</text:span> Zittingsduur en vacatures</text:p>
              <text:p text:style-name="al">Een lid van de pool van voorzitters van de Fora kan te allen tijde aan de raad meedelen niet meer als voorzitter te willen optreden. Pas als een opvolger in de pool benoemd is zal het raadslid niet meer als voorzitter worden gevraagd.</text:p>
            </text:section>
            <text:section text:name="artikel_id1-3-2-2-2-10" text:style-name="artikel">
              <text:p text:style-name="artikel_kop_titel"><text:span text:style-name="artikel_kop_label">Artikel</text:span> <text:span text:style-name="artikel_kop_nr">10</text:span> Aanwezigheid van de Forumgriffier en de griffier</text:p>
              <text:list text:style-name="id1-3-2-2-2-10-2">
                <text:list-item text:style-override="id1-3-2-2-2-10-2">
                  <text:number>1.</text:number>
                  <text:p text:style-name="al">Ter ondersteuning van ieder Forum fungeert een op voordracht van de griffier door de raad benoemde Forumgriffier. Hij valt onder de verantwoordelijkheid van de griffier.</text:p>
                </text:list-item>
                <text:list-item text:style-override="id1-3-2-2-2-10-3">
                  <text:number>2.</text:number>
                  <text:p text:style-name="al">De personen die op de dag vóór de inwerkingtreding van deze regeling commissiegriffier waren op grond van een benoeming als bedoeld in artikel 7 van de Verordening op de raadscommissies worden geacht te zijn benoemd tot Forumgriffier onder deze regeling.</text:p>
                </text:list-item>
                <text:list-item text:style-override="id1-3-2-2-2-10-4">
                  <text:number>3.</text:number>
                  <text:p text:style-name="al">Bij zijn verhindering of afwezigheid wordt de Forumgriffier vervangen door de griffier of diens plaatsvervanger of een andere Forumgriffier.</text:p>
                </text:list-item>
                <text:list-item text:style-override="id1-3-2-2-2-10-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gemeentesecretaris</text:p>
            <text:section text:name="artikel_id1-3-2-2-3-2" text:style-name="artikel">
              <text:p text:style-name="artikel_kop_titel"><text:span text:style-name="artikel_kop_label">Artikel</text:span> <text:span text:style-name="artikel_kop_nr">11</text:span> Aanwezigheid van college, burgemeester en gemeentesecretaris</text:p>
              <text:list text:style-name="id1-3-2-2-3-2-2">
                <text:list-item text:style-override="id1-3-2-2-3-2-2">
                  <text:number>1.</text:number>
                  <text:p text:style-name="al">Voor de burgemeester en de leden van het college geldt, tenzij expliciet anders is aangegeven, een doorlopende uitnodiging voor alle Fora, om daarin aanwezig te zijn, informatie te verstrekken en, desgevraagd aan de beraadslagingen deel te nemen.</text:p>
                </text:list-item>
                <text:list-item text:style-override="id1-3-2-2-3-2-3">
                  <text:number>2.</text:number>
                  <text:p text:style-name="al">Het Presidium of de voorzitter van een Forum kan de burgemeester of één of meer wethouders uitdrukkelijk uitnodigen in de vergadering aanwezig te zijn om informatie te verstrekken en aan de beraadslagingen deel te nemen.</text:p>
                </text:list-item>
                <text:list-item text:style-override="id1-3-2-2-3-2-4">
                  <text:number>3.</text:number>
                  <text:p text:style-name="al">Het Presidium of de voorzitter van een Forum kan het college verzoeken de gemeentesecretaris aanwezig te laten zijn in de vergadering en deel te laten nemen aan de beraadslagingen als bedoeld in deze verorden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ingen en voorbereidingen</text:p>
              <text:section text:name="artikel_id1-3-2-2-4-2-2" text:style-name="artikel">
                <text:p text:style-name="artikel_kop_titel"><text:span text:style-name="artikel_kop_label">Artikel</text:span> <text:span text:style-name="artikel_kop_nr">12</text:span> Vergaderfrequentie, tijden en locaties</text:p>
                <text:list text:style-name="id1-3-2-2-4-2-2-2">
                  <text:list-item text:style-override="id1-3-2-2-4-2-2-2">
                    <text:number>1.</text:number>
                    <text:p text:style-name="al">Drie weken vóór een raadsvergadering is de eerste Forumavond.</text:p>
                  </text:list-item>
                  <text:list-item text:style-override="id1-3-2-2-4-2-2-3">
                    <text:number>2.</text:number>
                    <text:p text:style-name="al">Twee weken vóór een raadsvergadering is er weer een Forumavond Op deze tweede Forumavond kan een Forum Stad of Samenleving worden gepland als het aantal te bespreken onderwerpen dit noodzakelijk maakt. Ook kan deze Forumavond gebruikt worden voor presentaties, hoorzittingen en andersoortige bijeenkomsten.</text:p>
                  </text:list-item>
                  <text:list-item text:style-override="id1-3-2-2-4-2-2-4">
                    <text:number>3.</text:number>
                    <text:p text:style-name="al">Een Forum wordt gehouden op dinsdagavond vanaf 20.00 uur in het stadhuis.</text:p>
                  </text:list-item>
                  <text:list-item text:style-override="id1-3-2-2-4-2-2-5">
                    <text:number>4.</text:number>
                    <text:p text:style-name="al">Het Presidium kan in bijzondere gevallen een andere dag of aanvangsuur bepalen of een andere vergaderplaats aanwijzen. Het voert hierover overleg met de griffier.</text:p>
                  </text:list-item>
                  <text:list-item text:style-override="id1-3-2-2-4-2-2-6">
                    <text:number>5.</text:number>
                    <text:p text:style-name="al">Het Presidium kan besluiten om op andere tijdstippen en locaties dan in de vorige leden bepaald een Forum te houden over een specifiek onderwerp.</text:p>
                  </text:list-item>
                  <text:list-item text:style-override="id1-3-2-2-4-2-2-7">
                    <text:number>6.</text:number>
                    <text:p text:style-name="al">Onverminderd hetgeen in deze regeling is vermeld, bepaalt het Presidium het vergaderschema, de vergadertijden en –zalen van de fora.</text:p>
                  </text:list-item>
                </text:list>
              </text:section>
              <text:section text:name="artikel_id1-3-2-2-4-2-3" text:style-name="artikel">
                <text:p text:style-name="artikel_kop_titel"><text:span text:style-name="artikel_kop_label">Artikel</text:span> <text:span text:style-name="artikel_kop_nr">13</text:span> De planning en agendering van Forumvergaderingen</text:p>
                <text:list text:style-name="id1-3-2-2-4-2-3-2">
                  <text:list-item text:style-override="id1-3-2-2-4-2-3-2">
                    <text:number>1.</text:number>
                    <text:p text:style-name="al">Het opstellen en voorbereiden van de conceptagenda voor de vergaderingen van de Fora geschiedt door het Presidium zoals bedoeld in artikel 5 van het Reglement van Orde voor de raad van de gemeente Rijswijk (hierna te noemen: Reglement van Orde).</text:p>
                  </text:list-item>
                  <text:list-item text:style-override="id1-3-2-2-4-2-3-3">
                    <text:number>2.</text:number>
                    <text:p text:style-name="al">Het Presidium bepaalt voor elke Forumavond</text:p>
                    <text:list text:style-name="id1-3-2-2-4-2-3-3-3">
                      <text:list-item text:style-override="id1-3-2-2-4-2-3-3-3-1">
                        <text:number>a.</text:number>
                        <text:p text:style-name="al">Het aantal Fora op die avond, de verdeling daarvan over de vergaderzalen, alsmede de tijdsduur en de agenda van de vergaderingen;</text:p>
                      </text:list-item>
                      <text:list-item text:style-override="id1-3-2-2-4-2-3-3-3-2">
                        <text:number>b.</text:number>
                        <text:p text:style-name="al">De aanwijzing van de personen die tijdens deze fora zullen optreden als Forumvoorzitter.</text:p>
                      </text:list-item>
                    </text:list>
                  </text:list-item>
                  <text:list-item text:style-override="id1-3-2-2-4-2-3-4">
                    <text:number>3.</text:number>
                    <text:p text:style-name="al">Tijdens een Forum Stad of samenleving kunnen in ieder geval de volgende zaken aan de orde komen:</text:p>
                    <text:list text:style-name="id1-3-2-2-4-2-3-4-3">
                      <text:list-item text:style-override="id1-3-2-2-4-2-3-4-3-1">
                        <text:number>a.</text:number>
                        <text:p text:style-name="al">Algemeen spreekrecht burgers over onderwerpen die wel en niet op de agenda staan.</text:p>
                      </text:list-item>
                      <text:list-item text:style-override="id1-3-2-2-4-2-3-4-3-2">
                        <text:number>b.</text:number>
                        <text:p text:style-name="al">Lijst van ingekomen stukken (raadsinformatiebrieven (RIB’s) en raadsadressen (RA’s)</text:p>
                        <text:list text:style-name="id1-3-2-2-4-2-3-4-3-2-3">
                          <text:list-item text:style-override="id1-3-2-2-4-2-3-4-3-2-3-1">
                            <text:number>i.</text:number>
                            <text:p text:style-name="al">Bij dit onderdeel wordt aan de hand van de lijst de wijze van afhandeling van ingekomen stukken en raadsadressen vastgesteld</text:p>
                          </text:list-item>
                          <text:list-item text:style-override="id1-3-2-2-4-2-3-4-3-2-3-2">
                            <text:number>ii.</text:number>
                            <text:p text:style-name="al">Bij dit onderdeel kunnen aan de hand van de lijst tevens verzoeken door Forumleden worden ingediend om RIB’s of RA’s te agenderen voor een volgend Forum;</text:p>
                          </text:list-item>
                          <text:list-item text:style-override="id1-3-2-2-4-2-3-4-3-2-3-3">
                            <text:number>iii.</text:number>
                            <text:p text:style-name="al">Een dergelijk verzoek wordt ingediend met een schriftelijke toelichting met de reden van agendering;</text:p>
                          </text:list-item>
                          <text:list-item text:style-override="id1-3-2-2-4-2-3-4-3-2-3-4">
                            <text:number>iv.</text:number>
                            <text:p text:style-name="al">Een verzoek om agendering dient door tenminste 3 van de aanwezige fracties (indienende fractie +2 fracties) te worden ondersteund.</text:p>
                          </text:list-item>
                        </text:list>
                      </text:list-item>
                      <text:list-item text:style-override="id1-3-2-2-4-2-3-4-3-3">
                        <text:number>c.</text:number>
                        <text:p text:style-name="al">Mededelingen van het college en zijn leden in het kader van de actieve informatieplicht als bedoeld in artikel 169 van de Gemeentewet;</text:p>
                      </text:list-item>
                      <text:list-item text:style-override="id1-3-2-2-4-2-3-4-3-4">
                        <text:number>d.</text:number>
                        <text:p text:style-name="al">Terugkoppeling inzake gemeenschappelijke regelingen;</text:p>
                      </text:list-item>
                      <text:list-item text:style-override="id1-3-2-2-4-2-3-4-3-5">
                        <text:number>e.</text:number>
                        <text:p text:style-name="al">Actualiseren van lijst van toezeggingen en moties;</text:p>
                      </text:list-item>
                      <text:list-item text:style-override="id1-3-2-2-4-2-3-4-3-6">
                        <text:number>f.</text:number>
                        <text:p text:style-name="al">Vaststellen van Forumverslagen.</text:p>
                      </text:list-item>
                      <text:list-item text:style-override="id1-3-2-2-4-2-3-4-3-7">
                        <text:number>g.</text:number>
                        <text:p text:style-name="al">Vragenuur met daarin:</text:p>
                        <text:list text:style-name="id1-3-2-2-4-2-3-4-3-7-3">
                          <text:list-item text:style-override="id1-3-2-2-4-2-3-4-3-7-3-1">
                            <text:number>i.</text:number>
                            <text:p text:style-name="al">algemene vragen over actuele politieke en bestuurlijke actualiteiten;</text:p>
                          </text:list-item>
                          <text:list-item text:style-override="id1-3-2-2-4-2-3-4-3-7-3-2">
                            <text:number>ii.</text:number>
                            <text:p text:style-name="al">deze actuele vragen dienen 32 uur van tevoren bij de griffie te worden ingediend</text:p>
                          </text:list-item>
                          <text:list-item text:style-override="id1-3-2-2-4-2-3-4-3-7-3-3">
                            <text:number>iii.</text:number>
                            <text:p text:style-name="al">De voorzitter van het Forum beoordeelt in samenspraak met de griffie vooraf de mate van actualiteit en urgentie van de vraag.</text:p>
                          </text:list-item>
                          <text:list-item text:style-override="id1-3-2-2-4-2-3-4-3-7-3-4">
                            <text:number>iv.</text:number>
                            <text:p text:style-name="al">Indien vragensteller(s) niet akkoord is/zijn met het oordeel van de voorzitter beslist een meerderheid van het forum aan het begin van de vergadering of de vraag alsnog behandeld kan worden in het Forum </text:p>
                          </text:list-item>
                          <text:list-item text:style-override="id1-3-2-2-4-2-3-4-3-7-3-5">
                            <text:number>v.</text:number>
                            <text:p text:style-name="al">vragen over ingekomen stukken, zijnde informatiebrieven en raadsadressen. Deze vragen dienen <text:span text:style-name="nadrukondlijn">voor 12.00 uur op de dag van de desbetreffende vergadering</text:span> schriftelijk met onderwerp en vraag bij de griffie te worden ingediend;</text:p>
                          </text:list-item>
                        </text:list>
                      </text:list-item>
                    </text:list>
                  </text:list-item>
                </text:list>
              </text:section>
              <text:section text:name="artikel_id1-3-2-2-4-2-4" text:style-name="artikel">
                <text:p text:style-name="artikel_kop_titel"><text:span text:style-name="artikel_kop_label">Artikel</text:span> <text:span text:style-name="artikel_kop_nr">14</text:span> Technische vragen: ambtelijk spreekuur</text:p>
                <text:list text:style-name="id1-3-2-2-4-2-4-2">
                  <text:list-item text:style-override="id1-3-2-2-4-2-4-2">
                    <text:number>1.</text:number>
                    <text:p text:style-name="al">De mogelijkheid bestaat voor Forumleden om technische of feitelijke vragen in te dienen. Hiervoor kan voorafgaand aan een Forum een ambtelijk spreekuur worden ingesteld. Technische vragen kunnen uitsluitend gesteld worden over een voorstel dat op de agenda staat van het Forum van de vergaderavond.</text:p>
                  </text:list-item>
                  <text:list-item text:style-override="id1-3-2-2-4-2-4-3">
                    <text:number>2.</text:number>
                    <text:p text:style-name="al">De technische of feitelijke vragen dienen 32 uur van tevoren bij de griffie te worden ingediend en worden door de griffie bij de Forum vergaderingen digitaal gepubliceerd, zodat andere raadsleden hiervan kennis kunnen nemen. </text:p>
                  </text:list-item>
                </text:list>
              </text:section>
              <text:section text:name="artikel_id1-3-2-2-4-2-5" text:style-name="artikel">
                <text:p text:style-name="artikel_kop_titel"><text:span text:style-name="artikel_kop_label">Artikel</text:span> <text:span text:style-name="artikel_kop_nr">15</text:span> Oproep en agenda</text:p>
                <text:list text:style-name="id1-3-2-2-4-2-5-2">
                  <text:list-item text:style-override="id1-3-2-2-4-2-5-2">
                    <text:number>1.</text:number>
                    <text:p text:style-name="al">De griffie publiceert op last van het Presidium ten minste 10 dagen vóór de eerste Forumbijeenkomst digitaal een oproep aan alle raadsleden en fractieassistenten, onder vermelding van de dag, de tijdstippen en de locaties van de deelfora.</text:p>
                  </text:list-item>
                  <text:list-item text:style-override="id1-3-2-2-4-2-5-3">
                    <text:number>2.</text:number>
                    <text:p text:style-name="al">De agenda’s en de daarbij behorende stukken voor de betreffende Fora, worden tegelijkertijd met de oproep gepubliceerd.</text:p>
                  </text:list-item>
                  <text:list-item text:style-override="id1-3-2-2-4-2-5-4">
                    <text:number>3.</text:number>
                    <text:p text:style-name="al">Een verzoek tot agendering van een ingekomen stuk, zijnde een informatiebrief op de lijst van ingekomen stukken van de desbetreffende vergadering, dient uiterlijk 12.00 uur op de maandag voorafgaand aan de dag van de desbetreffende vergadering bij de griffie te worden ingediend. Aan het begin van de vergadering bij de vaststelling van de agenda legt de voorzitter van het Forum dit verzoek voor aan de aanwezige Forumleden en wordt ter vergadering besloten of de informatiebrief besproken wordt.</text:p>
                  </text:list-item>
                  <text:list-item text:style-override="id1-3-2-2-4-2-5-5">
                    <text:number>4.</text:number>
                    <text:p text:style-name="al">De mogelijkheid bestaat om moties vreemd in het Forum voorafgaande aan een raadsvergadering te agenderen en inhoudelijk te bespreken. </text:p>
                  </text:list-item>
                  <text:list-item text:style-override="id1-3-2-2-4-2-5-6">
                    <text:number>5.</text:number>
                    <text:p text:style-name="al">Stukken die gewijzigd moeten worden na behandeling in één van de Fora op de eerste dinsdag worden op de vrijdag, ten minste 10 dagen vóór de desbetreffende raadsvergadering aan de raad gepubliceerd.</text:p>
                  </text:list-item>
                  <text:list-item text:style-override="id1-3-2-2-4-2-5-7">
                    <text:number>6.</text:number>
                    <text:p text:style-name="al">Stukken die gewijzigd moeten worden na behandeling in één van de Fora op de tweede dinsdag worden op de vrijdag voorafgaand aan de raadsvergadering verzonden.</text:p>
                  </text:list-item>
                </text:list>
              </text:section>
              <text:section text:name="artikel_id1-3-2-2-4-2-6" text:style-name="artikel">
                <text:p text:style-name="artikel_kop_titel"><text:span text:style-name="artikel_kop_label">Artikel</text:span> <text:span text:style-name="artikel_kop_nr">16</text:span> Publicatie van stukken</text:p>
                <text:list text:style-name="id1-3-2-2-4-2-6-2">
                  <text:list-item text:style-override="id1-3-2-2-4-2-6-2">
                    <text:number>1.</text:number>
                    <text:p text:style-name="al">Stukken, die ter toelichting van de onderwerpen of voorstellen op de agenda dienen, worden gelijktijdig met digitaal publiceren van de oproep voor burgers en raadsleden via de griffie op de daarvoor bestemde plek digitaal gepubliceerd.</text:p>
                  </text:list-item>
                  <text:list-item text:style-override="id1-3-2-2-4-2-6-3">
                    <text:number>2.</text:number>
                    <text:p text:style-name="al">
                  <text:span text:style-name="nadrukvet">Informatie van de raadscommissie of aan de raadscommissie verstrekte informatie</text:span> waaromtrent op grond van <text:span text:style-name="nadrukvet">hoofdstuk Va</text:span> van de wet geheimhouding is opgelegd, <text:span text:style-name="nadrukvet">blijft</text:span> in afwijking van het eerste en tweede lid onder berusting van de griffier.</text:p>
                  </text:list-item>
                </text:list>
              </text:section>
              <text:section text:name="artikel_id1-3-2-2-4-2-7" text:style-name="artikel">
                <text:p text:style-name="artikel_kop_titel"><text:span text:style-name="artikel_kop_label">Artikel</text:span> <text:span text:style-name="artikel_kop_nr">17</text:span> Openbare kennisgeving</text:p>
                <text:list text:style-name="id1-3-2-2-4-2-7-2">
                  <text:list-item text:style-override="id1-3-2-2-4-2-7-2">
                    <text:number>1.</text:number>
                    <text:p text:style-name="al">De vergaderingen worden door aankondiging en plaatsing op de gemeentelijke website ter openbare kennis gebracht.</text:p>
                  </text:list-item>
                  <text:list-item text:style-override="id1-3-2-2-4-2-7-3">
                    <text:number>2.</text:number>
                    <text:p text:style-name="al">De openbare kennisgeving vermeldt in ieder geval:</text:p>
                    <text:list text:style-name="id1-3-2-2-4-2-7-3-3">
                      <text:list-item text:style-override="id1-3-2-2-4-2-7-3-3-1">
                        <text:number>a.</text:number>
                        <text:p text:style-name="al">de datum, aanvangstijd en plaats van het Forum;</text:p>
                      </text:list-item>
                      <text:list-item text:style-override="id1-3-2-2-4-2-7-3-3-2">
                        <text:number>b.</text:number>
                        <text:p text:style-name="al">de wijze waarop en de plaats waar eenieder de agenda en de daarbij behorende stukken kan inzien;</text:p>
                      </text:list-item>
                      <text:list-item text:style-override="id1-3-2-2-4-2-7-3-3-3">
                        <text:number>c.</text:number>
                        <text:p text:style-name="al">de onderwerpen van de agenda;</text:p>
                      </text:list-item>
                      <text:list-item text:style-override="id1-3-2-2-4-2-7-3-3-4">
                        <text:number>d.</text:number>
                        <text:p text:style-name="al">de mogelijkheden tot het uitoefenen van het spreekrecht als bedoeld in artikel 15.</text:p>
                      </text:list-item>
                    </text:list>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8</text:span> Woordvoerder tijdens het Forum</text:p>
                <text:list text:style-name="id1-3-2-2-4-3-2-2">
                  <text:list-item text:style-override="id1-3-2-2-4-3-2-2">
                    <text:number>1.</text:number>
                    <text:p text:style-name="al">Iedere fractie is bevoegd om per agendapunt –behoudens het in artikel 13, lid 3 sub b genoemde Vragenuur- één persoon in een Forum het woord te laten voeren. Dit lid wordt geacht namens zijn fractie het woord te voeren.</text:p>
                  </text:list-item>
                  <text:list-item text:style-override="id1-3-2-2-4-3-2-3">
                    <text:number>2.</text:number>
                    <text:p text:style-name="al">In bijzondere gevallen kan de voorzitter besluiten tot het houden van een Forum waaraan meer dan één deelnemer per fractie het woord mag voeren.</text:p>
                  </text:list-item>
                </text:list>
              </text:section>
              <text:section text:name="artikel_id1-3-2-2-4-3-3" text:style-name="artikel">
                <text:p text:style-name="artikel_kop_titel"><text:span text:style-name="artikel_kop_label">Artikel</text:span> <text:span text:style-name="artikel_kop_nr">19</text:span> Spreekrecht burgers en belanghebbenden in forum</text:p>
                <text:list text:style-name="id1-3-2-2-4-3-3-2">
                  <text:list-item text:style-override="id1-3-2-2-4-3-3-2">
                    <text:number>1.</text:number>
                    <text:p text:style-name="al">Burgers en belanghebbenden hebben, met inachtneming van het in dit artikel bepaalde, het recht om in te spreken tijdens een Forum.</text:p>
                  </text:list-item>
                  <text:list-item text:style-override="id1-3-2-2-4-3-3-3">
                    <text:number>2.</text:number>
                    <text:p text:style-name="al">Over een onderwerp dat niet op de agenda vermeld is, kan worden ingesproken aan het begin van het Forum Stad en Samenleving.</text:p>
                  </text:list-item>
                  <text:list-item text:style-override="id1-3-2-2-4-3-3-4">
                    <text:number>3.</text:number>
                    <text:p text:style-name="al">Over een onderwerp dat geagendeerd is voor behandeling in één van de fora kan direct voorafgaand aan de behandeling van bedoeld onderwerp worden ingesproken.</text:p>
                  </text:list-item>
                  <text:list-item text:style-override="id1-3-2-2-4-3-3-5">
                    <text:number>4.</text:number>
                    <text:p text:style-name="al">Degene die van het spreekrecht gebruik wil maken meldt dit uiterlijk om 16.00 uur op de dag van de desbetreffende vergadering aan de griffie. Naast het onderwerp waarover hij het woord wil voeren, vermeldt hij zijn naam, (mail-)adres en telefoonnummer.</text:p>
                  </text:list-item>
                  <text:list-item text:style-override="id1-3-2-2-4-3-3-6">
                    <text:number>5.</text:number>
                    <text:p text:style-name="al">Elke spreker krijgt maximaal 5 minuten het woord, met een maximum van 3 sprekers per onderwerp.</text:p>
                  </text:list-item>
                  <text:list-item text:style-override="id1-3-2-2-4-3-3-7">
                    <text:number>6.</text:number>
                    <text:p text:style-name="al">De voorzitter geeft het woord op volgorde van aanmelding. De voorzitter kan van het bepaalde in lid 5 en van de volgorde afwijken, indien de voorzitter dit in het belang acht van de orde van de vergadering.</text:p>
                  </text:list-item>
                  <text:list-item text:style-override="id1-3-2-2-4-3-3-8">
                    <text:number>7.</text:number>
                    <text:p text:style-name="al">De inspreker voert het woord, nadat de voorzitter hem dit heeft verleend. De voorzitter of een lid van de raad kan een voorstel doen voor de behandeling van de inbreng van de inspreker.</text:p>
                  </text:list-item>
                  <text:list-item text:style-override="id1-3-2-2-4-3-3-9">
                    <text:number>8.</text:number>
                    <text:p text:style-name="al">De voorzitter van een Forum kan aan insprekers de gelegenheid geven om kort (circa 1 minuut) te reageren op de door het Forum gevoerde discussie.</text:p>
                  </text:list-item>
                  <text:list-item text:style-override="id1-3-2-2-4-3-3-10">
                    <text:number>9.</text:number>
                    <text:p text:style-name="al">Er kan niet worden ingesproken:</text:p>
                    <text:list text:style-name="id1-3-2-2-4-3-3-10-3">
                      <text:list-item text:style-override="id1-3-2-2-4-3-3-10-3-1">
                        <text:number>a.</text:number>
                        <text:p text:style-name="al">over een besluit van het gemeentebestuur waartegen bezwaar of beroep op de rechter openstaat of heeft opengestaan;</text:p>
                      </text:list-item>
                      <text:list-item text:style-override="id1-3-2-2-4-3-3-10-3-2">
                        <text:number>b.</text:number>
                        <text:p text:style-name="al">over benoemingen, keuzen, voordrachten of aanbevelingen van personen;</text:p>
                      </text:list-item>
                      <text:list-item text:style-override="id1-3-2-2-4-3-3-10-3-3">
                        <text:number>c.</text:number>
                        <text:p text:style-name="al">indien een klacht ex artikel 9:1 van de Algemene wet bestuursrecht kan of kon worden ingediend;</text:p>
                      </text:list-item>
                      <text:list-item text:style-override="id1-3-2-2-4-3-3-10-3-4">
                        <text:number>d.</text:number>
                        <text:p text:style-name="al">over de procedure inzake de afhandeling van de ingekomen stukken;</text:p>
                      </text:list-item>
                      <text:list-item text:style-override="id1-3-2-2-4-3-3-10-3-5">
                        <text:number>e.</text:number>
                        <text:p text:style-name="al">bij een presentatieforum.</text:p>
                      </text:list-item>
                    </text:list>
                  </text:list-item>
                </text:list>
              </text:section>
              <text:section text:name="artikel_id1-3-2-2-4-3-4" text:style-name="artikel">
                <text:p text:style-name="artikel_kop_titel"><text:span text:style-name="artikel_kop_label">Artikel</text:span> <text:span text:style-name="artikel_kop_nr">20</text:span> Verslaglegging fora</text:p>
                <text:list text:style-name="id1-3-2-2-4-3-4-2">
                  <text:list-item text:style-override="id1-3-2-2-4-3-4-2">
                    <text:number>1.</text:number>
                    <text:p text:style-name="al">Het verslag bevat in ieder geval:</text:p>
                    <text:list text:style-name="id1-3-2-2-4-3-4-2-3">
                      <text:list-item text:style-override="id1-3-2-2-4-3-4-2-3-1">
                        <text:number>a.</text:number>
                        <text:p text:style-name="al">de adviezen als bedoeld in artikel 6, lid 2;</text:p>
                      </text:list-item>
                      <text:list-item text:style-override="id1-3-2-2-4-3-4-2-3-2">
                        <text:number>b.</text:number>
                        <text:p text:style-name="al">de namen van de voorzitter, de griffier, de secretaris, de wethouders en aanwezige raadsleden, en de namen van overige personen die het woord gevoerd hebben;</text:p>
                      </text:list-item>
                      <text:list-item text:style-override="id1-3-2-2-4-3-4-2-3-3">
                        <text:number>c.</text:number>
                        <text:p text:style-name="al">de onderwerpen die besproken zijn;</text:p>
                      </text:list-item>
                      <text:list-item text:style-override="id1-3-2-2-4-3-4-2-3-4">
                        <text:number>d.</text:number>
                        <text:p text:style-name="al">een zakelijke samenvatting van wat gezegd is met vermelding van de namen van de personen die het woord voerden.</text:p>
                      </text:list-item>
                    </text:list>
                  </text:list-item>
                  <text:list-item text:style-override="id1-3-2-2-4-3-4-3">
                    <text:number>2.</text:number>
                    <text:p text:style-name="al">Het verslag wordt opgesteld onder de zorg van de Forumgriffier.</text:p>
                  </text:list-item>
                  <text:list-item text:style-override="id1-3-2-2-4-3-4-4">
                    <text:number>3.</text:number>
                    <text:p text:style-name="al">Het ontwerpverslag van de Fora wordt, behoudens bijzondere omstandigheden, tijdig voor de daaropvolgende (raad)vergadering gepubliceerd aan alle raadsleden en fractieassistenten, de burgemeester, de wethouders en de gemeentesecretaris, alsmede aan de overige deelnemers.</text:p>
                  </text:list-item>
                  <text:list-item text:style-override="id1-3-2-2-4-3-4-5">
                    <text:number>4.</text:number>
                    <text:p text:style-name="al">De verslagen van de fora worden vastgesteld in de vergadering van het daarop volgende Forum Stad of Samenleving. Het vastgestelde verslag wordt door de voorzitter en de Forumgriffier van een van de beide fora ondertekend.</text:p>
                  </text:list-item>
                </text:list>
              </text:section>
              <text:section text:name="artikel_id1-3-2-2-4-3-5" text:style-name="artikel">
                <text:p text:style-name="artikel_kop_titel"><text:span text:style-name="artikel_kop_label">Artikel</text:span> <text:span text:style-name="artikel_kop_nr">21</text:span> Spreekregels</text:p>
                <text:list text:style-name="id1-3-2-2-4-3-5-2">
                  <text:list-item text:style-override="id1-3-2-2-4-3-5-2">
                    <text:number>1.</text:number>
                    <text:p text:style-name="al">Een lid, de burgemeester en een wethouder spreken vanaf hun plaats of vanaf de spreekplaats en richten zich tot de voorzitter. Bij bijzondere gelegenheden kan de voorzitter bepalen dat zij vanaf een andere plaats spreken.</text:p>
                  </text:list-item>
                  <text:list-item text:style-override="id1-3-2-2-4-3-5-3">
                    <text:number>2.</text:number>
                    <text:p text:style-name="al">Een lid, de burgemeester of een wethouder voeren het woord na het aan de voorzitter gevraagd en van hem verkregen te hebben.</text:p>
                  </text:list-item>
                  <text:list-item text:style-override="id1-3-2-2-4-3-5-4">
                    <text:number>3.</text:number>
                    <text:p text:style-name="al">De volgorde van sprekers kan worden gewijzigd, wanneer het woord wordt gevraagd over de orde van de vergadering.</text:p>
                  </text:list-item>
                </text:list>
              </text:section>
              <text:section text:name="artikel_id1-3-2-2-4-3-6" text:style-name="artikel">
                <text:p text:style-name="artikel_kop_titel"><text:span text:style-name="artikel_kop_label">Artikel</text:span> <text:span text:style-name="artikel_kop_nr">22</text:span> Aantal spreektermijnen</text:p>
                <text:list text:style-name="id1-3-2-2-4-3-6-2">
                  <text:list-item text:style-override="id1-3-2-2-4-3-6-2">
                    <text:number>1.</text:number>
                    <text:p text:style-name="al">De beraadslaging over een onderwerp of voorstel geschiedt in ten hoogste twee termijnen.</text:p>
                  </text:list-item>
                  <text:list-item text:style-override="id1-3-2-2-4-3-6-3">
                    <text:number>2.</text:number>
                    <text:p text:style-name="al">Voorafgaand aan de eerste termijn inventariseert de voorzitter de beoogde inbreng van de fracties en bepaalt aan de hand daarvan de volgorde van de sprekers.</text:p>
                  </text:list-item>
                  <text:list-item text:style-override="id1-3-2-2-4-3-6-4">
                    <text:number>3.</text:number>
                    <text:p text:style-name="al">Elke spreektermijn wordt door de Forumvoorzitter afgesloten.</text:p>
                  </text:list-item>
                  <text:list-item text:style-override="id1-3-2-2-4-3-6-5">
                    <text:number>4.</text:number>
                    <text:p text:style-name="al">Een deelnemer mag in een termijn niet meer dan éénmaal het woord voeren over hetzelfde onderwerp of voorstel.</text:p>
                  </text:list-item>
                  <text:list-item text:style-override="id1-3-2-2-4-3-6-6">
                    <text:number>5.</text:number>
                    <text:p text:style-name="al">Bij de bepaling hoeveel malen een lid over hetzelfde onderwerp of voorstel het woord heeft gevoerd, worden niet meegerekend interrupties en het spreken over een voorstel van orde.</text:p>
                  </text:list-item>
                </text:list>
              </text:section>
              <text:section text:name="artikel_id1-3-2-2-4-3-7" text:style-name="artikel">
                <text:p text:style-name="artikel_kop_titel"><text:span text:style-name="artikel_kop_label">Artikel</text:span> <text:span text:style-name="artikel_kop_nr">23</text:span> Voorstellen van orde</text:p>
                <text:list text:style-name="id1-3-2-2-4-3-7-2">
                  <text:list-item text:style-override="id1-3-2-2-4-3-7-2">
                    <text:number>1.</text:number>
                    <text:p text:style-name="al">De voorzitter van het Forum en iedere deelnemer kunnen mondeling een voorstel van orde doen, dat kort kan worden toegelicht.</text:p>
                  </text:list-item>
                  <text:list-item text:style-override="id1-3-2-2-4-3-7-3">
                    <text:number>2.</text:number>
                    <text:p text:style-name="al">Een voorstel van orde kan uitsluitend betrekking hebben op de orde van het betreffende Forum.</text:p>
                  </text:list-item>
                  <text:list-item text:style-override="id1-3-2-2-4-3-7-4">
                    <text:number>3.</text:number>
                    <text:p text:style-name="al">Over een voorstel van orde beslist de vergadering direct.</text:p>
                  </text:list-item>
                </text:list>
              </text:section>
              <text:section text:name="artikel_id1-3-2-2-4-3-8" text:style-name="artikel">
                <text:p text:style-name="artikel_kop_titel"><text:span text:style-name="artikel_kop_label">Artikel</text:span> <text:span text:style-name="artikel_kop_nr">24</text:span> Handhaving orde; schorsing</text:p>
                <text:list text:style-name="id1-3-2-2-4-3-8-2">
                  <text:list-item text:style-override="id1-3-2-2-4-3-8-2">
                    <text:number>1.</text:number>
                    <text:p text:style-name="al">De voorzitter van het Forum handhaaft de orde in de vergaderingen.</text:p>
                  </text:list-item>
                  <text:list-item text:style-override="id1-3-2-2-4-3-8-3">
                    <text:number>2.</text:number>
                    <text:p text:style-name="al">Hij of zij roept sprekers tot de orde in een vergadering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3-8-4">
                    <text:number>3.</text:number>
                    <text:p text:style-name="al">Hij kan ter handhaving van de orde de vergadering voor een door hem te bepalen tijd schorsen en, als na de heropening de orde opnieuw wordt verstoord, de vergadering sluiten.</text:p>
                  </text:list-item>
                  <text:list-item text:style-override="id1-3-2-2-4-3-8-5">
                    <text:number>4.</text:number>
                    <text:p text:style-name="al">Hij of zij kan het Forum voorstellen aan een lid van het Forum dat door zijn gedragingen de geregelde gang van zaken belemmert het verdere verblijf in de vergadering te ontzeggen. Over het voorstel wordt niet beraadslaagd. Na aanneming daarvan verlaat het lid van het forum de vergadering onmiddellijk. Zo nodig doet de voorzitter hem verwijderen. Bij herhaling van zijn gedrag kan het lid van het Forum bovendien voor ten hoogste drie maanden de toegang tot een <text:span text:style-name="nadrukondlijn">Forumvergadering</text:span> worden ontzegd.</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Forum en geheimhouding</text:p>
            <text:section text:name="artikel_id1-3-2-2-5-2" text:style-name="artikel">
              <text:p text:style-name="artikel_kop_titel"><text:span text:style-name="artikel_kop_label">Artikel</text:span> <text:span text:style-name="artikel_kop_nr">25</text:span> Besloten Forum</text:p>
              <text:list text:style-name="id1-3-2-2-5-2-2">
                <text:list-item text:style-override="id1-3-2-2-5-2-2">
                  <text:number>1.</text:number>
                  <text:p text:style-name="al">Het presidium kan in het kader van zijn bevoegdheid op basis van artikel 10 besluiten tot het uitroepen van een besloten vergadering. Een voorzitter kan besluiten een openbare vergadering in beslotenheid te vervolgen.</text:p>
                </text:list-item>
                <text:list-item text:style-override="id1-3-2-2-5-2-3">
                  <text:number>2.</text:number>
                  <text:p text:style-name="al">Bij een besloten vergadering kunnen slechts aanwezig zijn de Forumvoorzitter, de Forumgriffier, de notulist, raadsleden en fractieassistenten die een verklaring hebben ondertekend als bedoeld in artikel 7, lid 4, leden van het college van burgemeester en wethouders, de griffier, de gemeentesecretaris, alsmede ambtelijke adviseurs voor zover de Forumvoorzitter hun daartoe toestemming geeft.</text:p>
                </text:list-item>
                <text:list-item text:style-override="id1-3-2-2-5-2-4">
                  <text:number>3.</text:number>
                  <text:p text:style-name="al">Op een besloten vergadering zijn de bepalingen van deze regeling van overeenkomstige toepassing voor zover deze bepalingen niet strijdig zijn met het besloten karakter van de vergadering.</text:p>
                </text:list-item>
              </text:list>
            </text:section>
            <text:section text:name="artikel_id1-3-2-2-5-3" text:style-name="artikel">
              <text:p text:style-name="artikel_kop_titel"><text:span text:style-name="artikel_kop_label">Artikel</text:span> <text:span text:style-name="artikel_kop_nr">26</text:span> Verslaglegging besloten Forum</text:p>
              <text:list text:style-name="id1-3-2-2-5-3-2">
                <text:list-item text:style-override="id1-3-2-2-5-3-2">
                  <text:number>1.</text:number>
                  <text:p text:style-name="al">Conceptverslagen van besloten vergaderingen worden niet verspreid, maar uitsluitend voor de raadsleden, fractieassistenten en college ter inzage gelegd bij de griffie.</text:p>
                </text:list-item>
                <text:list-item text:style-override="id1-3-2-2-5-3-3">
                  <text:number>2.</text:number>
                  <text:p text:style-name="al">Deze verslagen worden zo spoedig mogelijk in een besloten vergadering ter vaststelling aangeboden. Tijdens deze vergadering neemt het Forum een besluit over het al dan niet <text:span text:style-name="nadrukvet">opheffen van de geheimhouding</text:span> op het verslag. </text:p>
                </text:list-item>
                <text:list-item text:style-override="id1-3-2-2-5-3-4">
                  <text:number>3.</text:number>
                  <text:p text:style-name="al">De vastgestelde verslagen worden door de voorzitter van het Forum en de Forumgriffier ondertekend.</text:p>
                </text:list-item>
              </text:list>
            </text:section>
            <text:section text:name="artikel_id1-3-2-2-5-4" text:style-name="artikel">
              <text:p text:style-name="artikel_kop_titel"><text:span text:style-name="artikel_kop_label">Artikel</text:span> <text:span text:style-name="artikel_kop_nr">27</text:span> Opheffing geheimhouding </text:p>
              <text:p text:style-name="al">Als de raad op grond van artikel 89, vierde lid, van de wet voornemens is de geheimhouding van aan de raad verstrekte informatie op te heffen, wordt, als het Forum die geheimhouding heeft opgelegd daarom verzoekt, daarover in een besloten vergadering met het Forum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8</text:span> Toehoorders en pers in vergaderingen</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De voorzitter van een Forum is bevoegd om toehoorders die op enigerlei wijze de orde van de vergadering verstoren, te doen vertrekken. Toehoorders die bij herhaling de orde in de vergadering verstoren kan hij voor ten hoogste drie maanden de toegang tot een Forum, en/of raadsvergadering ontzeggen.</text:p>
                </text:list-item>
              </text:list>
            </text:section>
            <text:section text:name="artikel_id1-3-2-2-6-3" text:style-name="artikel">
              <text:p text:style-name="artikel_kop_titel"><text:span text:style-name="artikel_kop_label">Artikel</text:span> <text:span text:style-name="artikel_kop_nr">29</text:span> Geluid-en beeldregistratie</text:p>
              <text:p text:style-name="al">Degenen die in de vergaderzaal tijdens de raadsvergadering geluid- dan wel beeldregistraties willen maken doen hiervan mededeling aan de voorzitter en volgen zijn aanwijzingen op.</text:p>
            </text:section>
            <text:section text:name="artikel_id1-3-2-2-6-4" text:style-name="artikel">
              <text:p text:style-name="artikel_kop_titel"><text:span text:style-name="artikel_kop_label">Artikel</text:span> <text:span text:style-name="artikel_kop_nr">30</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Toepasselijkheid Reglement van orde</text:p>
              <text:p text:style-name="al">Naast deze Forumregeling kan het Reglement van Orde van toepassing zijn. In het geval van strijdigheid tussen bepalingen uit het Reglement van Orde en deze regeling gaan de bepalingen in het Reglement van Orde voor.</text:p>
            </text:section>
            <text:section text:name="artikel_id1-3-2-2-7-3" text:style-name="artikel">
              <text:p text:style-name="artikel_kop_titel"><text:span text:style-name="artikel_kop_label">Artikel</text:span> <text:span text:style-name="artikel_kop_nr">32</text:span> Uitleg regeling</text:p>
              <text:p text:style-name="al">In de gevallen waarin dit reglement niet voorziet of bij twijfel omtrent de toepassing van deze regeling beslist de voorzitter.</text:p>
            </text:section>
            <text:section text:name="artikel_id1-3-2-2-7-4" text:style-name="artikel">
              <text:p text:style-name="artikel_kop_titel"><text:span text:style-name="artikel_kop_label">Artikel</text:span> <text:span text:style-name="artikel_kop_nr">33</text:span> Intrekking oude regeling </text:p>
              <text:p text:style-name="al">De Regeling Forum gemeente Rijswijk, zoals vastgesteld op 21 maart 2023 wordt ingetrokken.</text:p>
            </text:section>
            <text:section text:name="artikel_id1-3-2-2-7-5" text:style-name="artikel">
              <text:p text:style-name="artikel_kop_titel"><text:span text:style-name="artikel_kop_label">Artikel</text:span> <text:span text:style-name="artikel_kop_nr">34</text:span> Inwerkingtreding</text:p>
              <text:p text:style-name="al">Deze regeling treedt in werking op de dag volgend op die van bekendmaking.</text:p>
            </text:section>
            <text:section text:name="artikel_id1-3-2-2-7-6" text:style-name="artikel">
              <text:p text:style-name="artikel_kop_titel"><text:span text:style-name="artikel_kop_label">Artikel</text:span> <text:span text:style-name="artikel_kop_nr">35</text:span> Citeertitel</text:p>
              <text:p text:style-name="al">Deze regeling wordt aangehaald als “Regeling Forum gemeente Rijswijk 2024”.</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3 april 2024</text:span></text:p>
          </text:section>
          <text:section text:name="ondertekening_id1-3-2-3-2">
            <text:p><text:span text:style-name="functie"/></text:p>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428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8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eling Forum gemeente Rijswijk 2024</meta:user-defined>
    <dc:language>nl</dc:language>
    <meta:user-defined meta:name="OVERHEIDop.locatietype/OVERHEIDop.gebiedsmarkering">Gemeente</meta:user-defined>
    <meta:user-defined meta:name="DC.title">Regeling Forum gemeente Rijswijk 2024</meta:user-defined>
    <meta:user-defined meta:name="DCTERMS.W3CDTF/DCTERMS.available">2024-05-02</meta:user-defined>
    <meta:user-defined meta:name="DCTERMS.W3CDTF/OVERHEIDop.jaargang">2024</meta:user-defined>
    <meta:user-defined meta:name="OVERHEIDop.publicationIssue">194283</meta:user-defined>
    <meta:user-defined meta:name="OVERHEIDop.betreftRegeling">CVDR719366_1</meta:user-defined>
    <meta:user-defined meta:name="OVERHEIDop.GmbID/DC.identifier">gmb-2024-194283</meta:user-defined>
    <meta:user-defined meta:name="xs:date/OVERHEIDop.startdatum">2024-05-03</meta:user-defined>
    <meta:user-defined meta:name="OVERHEIDop.versieInformatie"/>
  </office:meta>
</office:document-meta>
</file>