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spuccistraat 29-1 1057CK Amsterdam, Vespuccistraat 29-2 1057CK Amsterdam, Vespuccistraat 29-3 1057CK Amsterdam, Vespuccistraat 31-2 1057C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balkondeuren in de voorgevel op de 1e, 2e en 3e verdieping van nr. 29 en de 2e verdieping van nr. 31</text:p>
            <text:p text:style-name="common-al">Zaakadres: Vespuccistraat 29-1 1057CK Amsterdam, Vespuccistraat 29-2 1057CK Amsterdam, Vespuccistraat 29-3 1057CK Amsterdam, Vespuccistraat 31-2 1057CK Amsterdam</text:p>
            <text:p text:style-name="common-al">Datum ontvangst: 08-04-2024</text:p>
            <text:p text:style-name="common-al">Zaaknummer: Z2024-007708</text:p>
            <text:p text:style-name="common-al">DSO-nummer: 202404080064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4278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278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278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7708</meta:user-defined>
    <meta:user-defined meta:name="DCTERMS.abstract">wijzigen van de balkondeuren in de voorgevel op de 1e, 2e en 3e verdieping van nr. 29 en de 2e verdieping van nr. 3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spuccistraat 29-1 1057CK Amsterdam, Vespuccistraat 29-2 1057CK Amsterdam, Vespuccistraat 29-3 1057CK Amsterdam, Vespuccistraat 31-2 1057CK Amsterdam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4278</meta:user-defined>
    <meta:user-defined meta:name="OVERHEIDop.GmbID/DC.identifier">gmb-2024-194278</meta:user-defined>
    <meta:user-defined meta:name="OVERHEIDop.versieInformatie"/>
  </office:meta>
</office:document-meta>
</file>