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2-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sluitenlijst raadsvergadering van 29 februari 2024</text:p>
      <text:section text:name="regeling_id1-3-2" text:style-name="regeling">
        <text:section text:name="aanhef_id1-3-2-1" text:style-name="aanhef">
          <text:section text:name="preambule_id1-3-2-1-1" text:style-name="preambule">
            <text:p text:style-name="al">In zijn openbare vergadering op donderdag 29 februari 2024 heeft de gemeenteraad van Stede Broec de volgende besluiten genomen:</text:p>
          </text:section>
        </text:section>
        <text:section text:name="regeling-tekst_id1-3-2-2" text:style-name="regeling-tekst"/>
        <text:section text:name="regeling-sluiting_id1-3-2-3" text:style-name="regeling-sluiting">
          <text:section text:name="slotformulering_id1-3-2-3-1" text:style-name="slotformulering">
            <text:list text:style-name="id1-3-2-3-1-1">
              <text:list-item text:style-override="id1-3-2-3-1-1-1">
                <text:number>1.</text:number>
                <text:p text:style-name="al">
                <text:span text:style-name="nadrukvet">Opening en mededelingen</text:span>
              </text:p>
                <text:p text:style-name="al">Dhr. Kok (CDA) is verhinderd</text:p>
                <text:p text:style-name="al"/>
              </text:list-item>
              <text:list-item text:style-override="id1-3-2-3-1-1-2">
                <text:number>2.</text:number>
                <text:p text:style-name="al">
                <text:span text:style-name="nadrukvet">Vaststelling van de besluitenlijst van de openbare vergadering van 1 februari 2024</text:span>
              </text:p>
                <text:p text:style-name="al">De raad stemt unaniem in met de besluitenlijst van 1 februari 2024</text:p>
                <text:p text:style-name="al"/>
              </text:list-item>
              <text:list-item text:style-override="id1-3-2-3-1-1-3">
                <text:number>3.</text:number>
                <text:p text:style-name="al">
                <text:span text:style-name="nadrukvet">Besluit ingekomen stukken</text:span>
              </text:p>
                <text:p text:style-name="al">De lijst ingekomen stukken is vastgesteld</text:p>
                <text:p text:style-name="al"/>
              </text:list-item>
            </text:list>
            <text:list text:style-name="id1-3-2-3-1-2">
              <text:list-item text:style-override="id1-3-2-3-1-2-1">
                <text:number>4.</text:number>
                <text:p text:style-name="al">
                <text:span text:style-name="nadrukvet">1e wijziging Financiële verordening 2023</text:span>
              </text:p>
                <text:p text:style-name="al">De raad besluit unaniem De Financiële verordening Stede Broec 2023 na 1e wijziging vast te stellen</text:p>
                <text:p text:style-name="al"/>
              </text:list-item>
              <text:list-item text:style-override="id1-3-2-3-1-2-2">
                <text:number>5.</text:number>
                <text:p text:style-name="al">
                <text:span text:style-name="nadrukvet">Vaststellen zienswijzn wijziging wet Gemeenschappelijke regelingen </text:span>
              </text:p>
                <text:p text:style-name="al">De raad besluit unaniem:</text:p>
                <text:p text:style-name="al">1. een positieve zienswijze af te gevn op de onderstaande zes gemeenschappelijke regelingen in verband met de wijziging van de Wet gemeenshcappelijke regelingen:</text:p>
                <text:p text:style-name="al">- Veiligheidsregio Noord-Holland Noord (VR NHN)</text:p>
                <text:p text:style-name="al">- GGD Hollands Noorden (GGD HN)</text:p>
                <text:p text:style-name="al">- Omgevingsdienst Noord-Holland Noord (OD NHN)</text:p>
                <text:p text:style-name="al">- Afvalbeheer Westfriesland (ABWF)</text:p>
                <text:p text:style-name="al">- SSC DeSom</text:p>
                <text:p text:style-name="al">-SED Organisatie </text:p>
                <text:p text:style-name="al">2. daarnaast een positieve zienswijze af te geven op het wijzigen van de volgende gemeenschappelijke regelingen:</text:p>
                <text:p text:style-name="al">- GGD HN: het toevoegen van de extra taak 'onderzoek'aan de taak 'in control of alcohol en drugs'en de wijziging mee te nemen met de onder het voorgestelde besluit 1 genoemde wijziging.</text:p>
                <text:p text:style-name="al">- VR NHN: het aantal deelnemers in het dagelijks bestuur terug te brengen van minimaal vier naar minimaal twee en deze wijziging mee te nemen met het onder ht voorgestelde besluit 1 genoemde wijziging.</text:p>
                <text:p text:style-name="al"/>
              </text:list-item>
              <text:list-item text:style-override="id1-3-2-3-1-2-3">
                <text:number>6.</text:number>
                <text:p text:style-name="al">
                <text:span text:style-name="nadrukvet">Zienswijzen Kadernota's 2025 Gemeenschappelijke regelingen</text:span>
              </text:p>
                <text:p text:style-name="al"/>
                <text:p text:style-name="al">
                <text:span text:style-name="nadrukvet">Amendement effectievere inspecties Omgevingsdienst</text:span>
              </text:p>
                <text:p text:style-name="al">Na het debat trekt de VVD het amendement in.</text:p>
                <text:p text:style-name="al"/>
                <text:p text:style-name="al">De raad besluit unaniem, met inachtneming van de tegenstem van de SP op punt 3 (GGD):</text:p>
                <text:p text:style-name="al">1. Met betrekking tot het Recreatieschap Westfriesland;</text:p>
                <text:p text:style-name="al">a. Een positieve zienswijze af te geven over de kadernota 2025</text:p>
                <text:p text:style-name="al">2. Met betrekking tot het Westfries Archief;</text:p>
                <text:p text:style-name="al">a. Een positieve zienswijze af te geven op de kadernota 2025</text:p>
                <text:p text:style-name="al">3. Met betrekkng tot GGD Hollands Noorden;</text:p>
                <text:p text:style-name="al">a. Een positieve zienswijze afgeven op de kadernota 2025.</text:p>
                <text:p text:style-name="al">4. Met betrekking tot SSC DeSom;</text:p>
                <text:p text:style-name="al">a. Een positieve zienswijze af te geven op de kadernota 2025</text:p>
                <text:p text:style-name="al">5. Met betrekking tot de Omgevingsdienst Noord-Holland Noord;</text:p>
                <text:p text:style-name="al">a. Een positieve zienswijze aaf te geven op de kadernota 2025</text:p>
                <text:p text:style-name="al">6. Met betrekking tot WerkSaam Westfriesland;</text:p>
                <text:p text:style-name="al">a. Een positieve zienswijze te geven op de kadernota 2025.</text:p>
                <text:p text:style-name="al">b. De hoogte van het over te hevelen Participatiebudget vaststellen op 90% en het couleur locale van het budget, 10% niet overdragen aan WerkSaam.</text:p>
                <text:p text:style-name="al">7. Met betrekking tot het Afvalbedrijf Westfriesland;</text:p>
                <text:p text:style-name="al">a. Een positieve zienswijze af te geven op de kadernota 2025</text:p>
                <text:p text:style-name="al">8. Met betrekking tot de SED organisatie;</text:p>
                <text:p text:style-name="al">a. Een positieve zienswijze af te geven bij de kaderbrief 2025.</text:p>
                <text:p text:style-name="al"/>
                <text:p text:style-name="al">
                <text:span text:style-name="nadrukvet">Motie scenario's ravijnjaar 2026 GR-en</text:span>
              </text:p>
                <text:p text:style-name="al">De motie wordt ingediend door de VVD, ODS, CDA en ELS.</text:p>
                <text:p text:style-name="al"> Verzoekt het college van B en W </text:p>
                <text:p text:style-name="al">De algemeen besturen van de gemeenschappelijke regelingen te vragen om, met inachtneming van het verwachte ravijnjaar 2026, diverse en concrete scenario's uit te werken en de consequenties daarvan en de raden hierover te rapporteren. Bij voorkeur bij de kadernota van 2026. </text:p>
                <text:p text:style-name="al"/>
                <text:p text:style-name="al">
                <text:span text:style-name="nadrukvet">Besluit</text:span>
              </text:p>
                <text:p text:style-name="al">De motie is aagenomen met 16 stemmen voor (VVD, ODS, CDA, ELS , SP en PvdA/Groenlinks) en 2 stemmen tegen (OP en GBS) aagenomen. </text:p>
                <text:p text:style-name="al"/>
              </text:list-item>
              <text:list-item text:style-override="id1-3-2-3-1-2-4">
                <text:number>7.</text:number>
                <text:p text:style-name="al">
                <text:span text:style-name="nadrukvet">Beschikbaarstelling krediet verwerving Wijzend 15 Grootebroek</text:span>
              </text:p>
                <text:p text:style-name="al">De raad besluit unaniem:</text:p>
                <text:p text:style-name="al">Voor de verwerving van het perceel de Wijzend 15 (gedeeltelijk) te Grootebroek de hiervoor benodigde verwervingskosten van €35.000 beschikbaar te stellen vanuit de Reserve grondbedrijf.</text:p>
                <text:p text:style-name="al"/>
              </text:list-item>
              <text:list-item text:style-override="id1-3-2-3-1-2-5">
                <text:number>8.</text:number>
                <text:p text:style-name="al">
                <text:span text:style-name="nadrukvet">Beleidsproducten Veiligheidsregio NHN 2024-2027, inclusief Kadernota 2025</text:span>
              </text:p>
                <text:p text:style-name="al"/>
                <text:p text:style-name="al">
                <text:span text:style-name="nadrukvet">Amendement een lobby naar het Rijk voor onze brandweer</text:span>
              </text:p>
                <text:p text:style-name="al">Het amendement wordt ingediend door de VVD, ODS, CDA en ELS.</text:p>
                <text:p text:style-name="al">Het amendement voegt toe aan het voorgestelde besluit, onder punt 2A:</text:p>
                <text:p text:style-name="al">en de Veiligheidsregio Noord-Holland Noord op te roepen om een lobby te starten richting het Rijk voor een passende aanvullende rijksvergoeding;</text:p>
                <text:p text:style-name="al"/>
                <text:p text:style-name="al">
                <text:span text:style-name="nadrukvet">Stemming over het amendement</text:span>
              </text:p>
                <text:p text:style-name="al">De raad stemt unaniem voor het amendemt, dat is daarmee aangenomen.</text:p>
                <text:p text:style-name="al"/>
                <text:p text:style-name="al">
                <text:span text:style-name="nadrukvet">Stemming over het geamendeerde besluit</text:span>
              </text:p>
                <text:p text:style-name="al">De raad besluit unaniem:</text:p>
                <text:p text:style-name="al">1. Geen wensen en bedenkingen uit te spreken ten aanzien van;</text:p>
                <text:p text:style-name="al">a. Beleidsplan 2024-2027 van de Veiligheidsregio Noord-Holland Noord. </text:p>
                <text:p text:style-name="al">b. Dekkingsplan 2024-2027 van de Veiligheidsregio Noord-Holland Noord. </text:p>
                <text:p text:style-name="al">2. Een positieve zienswijze af te geven ten aanzien van:</text:p>
                <text:p text:style-name="al">a. Meerjarenontwikkelplan 2024-2027 en de Veiligheidsregio Noord-Holland Noord op te roepen om een lobby te starten richting het Rijk voor een passende aanvullende rijksvergoeding;</text:p>
                <text:p text:style-name="al">b. Kadernota 2025</text:p>
                <text:p text:style-name="al"/>
              </text:list-item>
              <text:list-item text:style-override="id1-3-2-3-1-2-6">
                <text:number>9.</text:number>
                <text:p text:style-name="al">
                <text:span text:style-name="nadrukvet">Financiële bijlage raad</text:span>
              </text:p>
                <text:p text:style-name="al">De raad besluit unaniem:</text:p>
                <text:p text:style-name="al">1. Vaststelling van de financiële gevolgen van de in de raadsvergadering van 29 februari 2024 genomen besluiten en</text:p>
                <text:p text:style-name="al">2. de begroting 2024 overeenkomstig te wijzigen. </text:p>
                <text:p text:style-name="al"/>
                <text:p text:style-name="al">
                <text:span text:style-name="nadrukvet">Contact met de griffie</text:span>
              </text:p>
                <text:p text:style-name="al">Voor meer informatie over de gemeenteraad kunt u zich in verbinding stellen met de griffier, D.A. Langedijk email-adres: griffie@stedebroec.nl</text:p>
                <text:p text:style-name="al">Voor de complete formulering van de raadsbesluit kunt u het raadsinformatiesysteem op http://stedebroec.raadsinformatie.nl/ raadplegen. </text:p>
              </text:list-item>
            </text:list>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9427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27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27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Stede Broec</meta:user-defined>
    <meta:user-defined meta:name="OVERHEID.Informatietype/DC.type">officiële publicatie</meta:user-defined>
    <meta:user-defined meta:name="OVERHEIDop.Rubriek/DC.type">overige overheidsinformatie</meta:user-defined>
    <meta:user-defined meta:name="OVERHEID.Gemeente/OVERHEID.authority">Stede Broec</meta:user-defined>
    <meta:user-defined meta:name="OVERHEID.Gemeente/DCTERMS.publisher">Stede Broec</meta:user-defined>
    <meta:user-defined meta:name="OVERHEID.TaxonomieBeleidsagendaDecentraal/OVERHEID.category">Bestuur | Organisatie en beleid</meta:user-defined>
    <meta:user-defined meta:name="DCTERMS.abstract">Besluitenlijst van 29 februari 2024 van de gemeenteraad van Stede Broec</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enlijst raadsvergadering van 29 februari 2024</meta:user-defined>
    <meta:user-defined meta:name="DCTERMS.W3CDTF/DCTERMS.available">2024-05-02</meta:user-defined>
    <meta:user-defined meta:name="DCTERMS.W3CDTF/OVERHEIDop.jaargang">2024</meta:user-defined>
    <meta:user-defined meta:name="OVERHEIDop.publicationIssue">194276</meta:user-defined>
    <meta:user-defined meta:name="OVERHEIDop.GmbID/DC.identifier">gmb-2024-194276</meta:user-defined>
    <meta:user-defined meta:name="OVERHEIDop.versieInformatie"/>
  </office:meta>
</office:document-meta>
</file>