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eendakkapel aan de voorzijde van de woningaan Vlierstraat 10, 8171BC Vaassen (943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1 dakkapel aan de voorzijde van de woning. aan Vlierstraat 10, 8171BC Vaassen.Datum besluit:  30-04-2024Zaaknummer:  943288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427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7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8299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eendakkapel aan de voorzijde van de woningaan Vlierstraat 10, 8171BC Vaassen (943288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74</meta:user-defined>
    <meta:user-defined meta:name="OVERHEIDop.GmbID/DC.identifier">gmb-2024-194274</meta:user-defined>
    <meta:user-defined meta:name="OVERHEIDop.versieInformatie"/>
  </office:meta>
</office:document-meta>
</file>