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Oostsingel aan van Gog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april 2024 besloten om de beslistermijn voor de aanvraag met zaaknummer Z2024-00007149 voor het kappen van bomen op locatie <text:span text:style-name="nadrukvet">Oostsingel aan van Gogh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427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7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7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149</meta:user-defined>
    <meta:user-defined meta:name="DCTERMS.abstract">Betreft: Beschikking verlenging beslistermijn Omgevingsvergunning - Oostsingel aan van Gogh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Oostsingel aan van Gogh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270</meta:user-defined>
    <meta:user-defined meta:name="OVERHEIDop.GmbID/DC.identifier">gmb-2024-194270</meta:user-defined>
    <meta:user-defined meta:name="OVERHEIDop.versieInformatie"/>
  </office:meta>
</office:document-meta>
</file>