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Jozef Israelstraat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aanvraag voor 1 reeds gekapte boom thv Jozef Israelstraat 33 Korvel aan Jozef Israelstraat 33 </text:span>
          </text:p>
            <text:p text:style-name="common-al">De gemeente Tilburg heeft een omgevingsvergunning verleend. De gemeente Tilburg geeft hiermee toestemming voor Vergunning aanvraag voor 1 reeds gekapte boom thv Jozef Israelstraat 33 Korvel op locatie Jozef Israelstraat 33  en is geregistreerd onder Z2024-0000078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3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78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426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6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6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85</meta:user-defined>
    <meta:user-defined meta:name="DCTERMS.abstract">Z2024-00000785 - Vergunning aanvraag voor 1 reeds gekapte boom thv Jozef Israelstraat 33 Korvel</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Jozef Israelstraat 33</meta:user-defined>
    <meta:user-defined meta:name="DCTERMS.W3CDTF/DCTERMS.available">2024-05-02</meta:user-defined>
    <meta:user-defined meta:name="DCTERMS.W3CDTF/OVERHEIDop.jaargang">2024</meta:user-defined>
    <meta:user-defined meta:name="OVERHEIDop.publicationIssue">194265</meta:user-defined>
    <meta:user-defined meta:name="OVERHEIDop.GmbID/DC.identifier">gmb-2024-194265</meta:user-defined>
    <meta:user-defined meta:name="OVERHEIDop.versieInformatie"/>
  </office:meta>
</office:document-meta>
</file>