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36 woningen en een cluster van 8 vrijstaande houten bergingen aan Parkhof blok 24 1 (Wilgenrijk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hof blok 24 1 (Wilgenrijk)</text:p>
                  </table:table-cell>
                  <table:table-cell table:style-name="entry" table:number-rows-spanned="1" table:number-columns-spanned="1">
                    <text:p text:style-name="table_al">Bouwen 36 woningen en cluster van 8 vrijstaande houten bergingen</text:p>
                  </table:table-cell>
                  <table:table-cell table:style-name="entry" table:number-rows-spanned="1" table:number-columns-spanned="1">
                    <text:p text:style-name="table_al">Bouwactiviteit (omgevingsplan) en 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26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6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6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36 woningen en een cluster van 8 vrijstaande houten bergingen aan Parkhof blok 24 1 (Wilgenrijk) te Maasslui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62</meta:user-defined>
    <meta:user-defined meta:name="OVERHEIDop.GmbID/DC.identifier">gmb-2024-194262</meta:user-defined>
    <meta:user-defined meta:name="OVERHEIDop.versieInformatie"/>
  </office:meta>
</office:document-meta>
</file>