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Mère 9, Halsteren voor het toevoegen van de aanduiding ‘plattelandswoning’ op de agrarische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van de gemeente Bergen op Zoom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het toevoegen van de aanduiding “Plattelandswoning” op de agrarische bedrijfswoning.</text:p>
            <text:p text:style-name="common-al">Het ontwerpbesluit en bijbehorende stukken liggen met ingang van 9 mei 2024 gedurende 6 weken ter inzage tijdens kantooruren in het Stadskantoor, J. Obrechtlaan 4, Bergen op Zoom. De ontwerp-omgevingsvergunning (NL.IMRO.0748.OVDeMére9-0201) is vanaf dat moment ook digitaal beschikbaar via https://omgevingswet.overheid.nl/regels-op-de-kaart/ onder plan-identificatienummer: NL.IMRO.0748.OVDeMére9-0201. Daarnaast kunt u de ontwerp-vergunning ook vinden op de gemeentelijke website www.bergenopzoom.nl. Vanuit hier wordt u doorgestuurd naar de landelijke informatievoorziening.</text:p>
            <text:p text:style-name="last-al">Gedurende de genoemde periode van zes weken bestaat voor een ieder de mogelijkheid om schríftelijk dan wel mondeling een (formele) zienswijze tegen de ontwerp-omgevingsvergunning kenbaar te maken. Schríftelijke zienswijzen kunnen worden ingezonden aan het college van burgemeester en wethouders (postadres: postbus 35, 4600 AA Bergen op Zoom). Indien u een mondelinge zienswijze wenst in te brengen, kunt u contact opnemen met mevrouw T. Otten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42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48.OVDeMére9-0201</meta:user-defined>
    <dc:language>nl</dc:language>
    <meta:user-defined meta:name="OVERHEIDop.locatietype/OVERHEIDop.gebiedsmarkering">Adres</meta:user-defined>
    <meta:user-defined meta:name="DC.title">Ontwerpbesluit omgevingsvergunning De Mère 9, Halsteren voor het toevoegen van de aanduiding ‘plattelandswoning’ op de agrarische bedrijfswoning</meta:user-defined>
    <meta:user-defined meta:name="DCTERMS.W3CDTF/DCTERMS.available">2024-05-08</meta:user-defined>
    <meta:user-defined meta:name="DCTERMS.W3CDTF/OVERHEIDop.jaargang">2024</meta:user-defined>
    <meta:user-defined meta:name="OVERHEIDop.publicationIssue">194260</meta:user-defined>
    <meta:user-defined meta:name="OVERHEIDop.GmbID/DC.identifier">gmb-2024-194260</meta:user-defined>
    <meta:user-defined meta:name="OVERHEIDop.versieInformatie"/>
  </office:meta>
</office:document-meta>
</file>