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egenover Overtocht 67 (kadastraal perceel BDG00 C 670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24 een aanvraag om een omgevingsvergunning ontvangen. Het gaat over het bouwen van een appartementengebouw (Vlietkade blok 7) op de locatie tegenover Overtocht 67 (kadastraal perceel BDG00 C 6702) in Bodegraven. De aanvraag is geregistreerd onder kenmerk 2024-00009182.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425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5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5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918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egenover Overtocht 67 (kadastraal perceel BDG00 C 6702) in Bodegraven</meta:user-defined>
    <meta:user-defined meta:name="DCTERMS.W3CDTF/DCTERMS.available">2024-05-02</meta:user-defined>
    <meta:user-defined meta:name="DCTERMS.W3CDTF/OVERHEIDop.jaargang">2024</meta:user-defined>
    <meta:user-defined meta:name="OVERHEIDop.publicationIssue">194259</meta:user-defined>
    <meta:user-defined meta:name="OVERHEIDop.GmbID/DC.identifier">gmb-2024-194259</meta:user-defined>
    <meta:user-defined meta:name="OVERHEIDop.versieInformatie"/>
  </office:meta>
</office:document-meta>
</file>