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meente Borger-Odoorn, Ellertsweg 2C 9535TA Ellertshaar, het aanleggen van een fijnzand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ntwerpbesluit is verstuurd:</text:p>
            <text:p text:style-name="common-al"/>
            <text:p text:style-name="common-al">
            <text:span text:style-name="nadrukvet">Zaak:</text:span> Z2023-026680</text:p>
            <text:p text:style-name="common-al">
            <text:span text:style-name="nadrukvet">Locatie:</text:span> Ellertsweg 2C 9535TA Ellertshaar, [BGR01M01695] Borger M 1695</text:p>
            <text:p text:style-name="common-al">
            <text:span text:style-name="nadrukvet">Projectomschrijving:</text:span> het aanleggen van een fijnzanddepot</text:p>
            <text:p text:style-name="common-al">
            <text:span text:style-name="nadrukvet">Datum verzending ontwerpbesluit:</text:span> 16-04-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425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5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5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3-026680</meta:user-defined>
    <meta:user-defined meta:name="DCTERMS.abstract">Ellertsweg 2c te Ellertshaar - het aanleggen van een fijnzanddepot</meta:user-defined>
    <dc:language>nl</dc:language>
    <meta:user-defined meta:name="OVERHEIDop.locatietype/OVERHEIDop.gebiedsmarkering">Punt</meta:user-defined>
    <meta:user-defined meta:name="DC.title">Kennisgeving ontwerpbesluit: Gemeente Borger-Odoorn, Ellertsweg 2C 9535TA Ellertshaar, het aanleggen van een fijnzanddepot</meta:user-defined>
    <meta:user-defined meta:name="DCTERMS.W3CDTF/DCTERMS.available">2024-05-02</meta:user-defined>
    <meta:user-defined meta:name="DCTERMS.W3CDTF/OVERHEIDop.jaargang">2024</meta:user-defined>
    <meta:user-defined meta:name="OVERHEIDop.publicationIssue">194257</meta:user-defined>
    <meta:user-defined meta:name="OVERHEIDop.GmbID/DC.identifier">gmb-2024-194257</meta:user-defined>
    <meta:user-defined meta:name="OVERHEIDop.versieInformatie"/>
  </office:meta>
</office:document-meta>
</file>