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lijst raadsvergadering 6 juli 2023</text:p>
      <text:section text:name="regeling_id1-3-2" text:style-name="regeling">
        <text:section text:name="aanhef_id1-3-2-1" text:style-name="aanhef">
          <text:section text:name="preambule_id1-3-2-1-1" text:style-name="preambule">
            <text:p text:style-name="al">
            <text:span text:style-name="nadrukvet">Algemeen</text:span>
          </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1. Opening en mededelingen</text:span>
          </text:p>
            <text:p text:style-name="al"> Mw. Bisscheroux (PvdA/GL) en dhr. Nooter (VVD) zijn vanavond afwezig. Dat maakt dat we met 17 raadsleden zijn. Dhr. Raven spreekt als plaatsvervangend raadsvoorzitter de burgemeester toe. Dit in verband met zijn recente herbenoeming. </text:p>
            <text:p text:style-name="al"/>
            <text:p text:style-name="al">
            <text:span text:style-name="nadrukvet">2. </text:span>
            <text:span text:style-name="nadrukvet">Benoeming</text:span> <text:span text:style-name="nadrukvet">en beëdiging</text:span><text:span text:style-name="nadrukvet"> commissielid</text:span></text:p>
            <text:p text:style-name="al">De raad besluit unaniem om namens het CDA de heer P.J.L. Brugmans tot lid van de raadscommissies te benoemen. Dhr. Brugmans legt in handen van de raadsvoorzitter de eed af en antwoordt met: “Zo Waarlijk Helpe Mij God Almachtig”. </text:p>
            <text:p text:style-name="al"/>
            <text:p text:style-name="al">
            <text:span text:style-name="nadrukvet">Hamerstukken</text:span>
          </text:p>
            <text:p text:style-name="al">3. <text:span text:style-name="nadrukvet">Instellen egalisatiereserve programma Omgevingswet</text:span></text:p>
            <text:p text:style-name="al">De raad besluit unaniem</text:p>
            <text:p text:style-name="al">1. een Egalisatiereserve voor het programma Omgevingswet in te stellen en deze op 1 januari 2030 op te heffen; </text:p>
            <text:p text:style-name="al">2. het college de bevoegdheid geven de jaarlijkse verevening met deze reserve te verwerken binnen het betreffende dienstjaar. </text:p>
            <text:p text:style-name="al"/>
            <text:p text:style-name="al">4. <text:span text:style-name="nadrukvet">Beleidsuitgangspunten Psychisch Kwetsbare Inwoners met een woon- én ondersteuningsbehoefte 2025 en verder (nieuwe inkoop MO/BW voorzieningen West-Friesland)</text:span></text:p>
            <text:p text:style-name="al">De raad besluit met 17 stemmen voor en 0 stemmen tegen unaniem de beleidsuitgangspunten Psychisch Kwetsbare Inwoners met een woon- én ondersteuningsbehoefte 2025 en verder vast te stellen.</text:p>
            <text:p text:style-name="al"/>
            <text:p text:style-name="al">5. <text:span text:style-name="nadrukvet">Erfgoednota</text:span></text:p>
            <text:p text:style-name="al">Dhr. Ettes (ODS) onthoudt zich van beraadslagingen en stemming en verlaat de zaal. Dhr. Lezaire (VVD) geeft een verklaring voor het niet indienen van een raadsinstrument. </text:p>
            <text:p text:style-name="al">De raad besluit met 16 stemmen voor en 0 stemmen tegen: </text:p>
            <text:p text:style-name="al">1. de erfgoednota ‘Behoud, ontwikkeling en beleving van land en dorpen’, Stede Broec 2023 vast te stellen; </text:p>
            <text:p text:style-name="al">2. variant Erfgoed als kans uit het uitvoeringsprogramma ‘Behoud, ontwikkeling en beleving van land en dorpen’, Stede Broec 2023 uit te laten voeren; </text:p>
            <text:p text:style-name="al">3. de financiële consequenties van variant Erfgoed als kans op te nemen in de kadernota 2024 / voorjaarsnota 2023.</text:p>
            <text:p text:style-name="al"/>
            <text:p text:style-name="al">6. <text:span text:style-name="nadrukvet">Zienswijzen jaarrekening 2022 en begroting 2024 GR-en</text:span></text:p>
            <text:p text:style-name="al">Naar aanleiding van de stemverklaring wordt het verzoek gedaan om de raad te informeren over de uitkomst van de besprekingen in de AB's en de DB's over de bezuinigingsbesluiten van Enkhuizen en Drechterland. </text:p>
            <text:p text:style-name="al">De raad besluit met 17 stemmen voor en 0 stemmen tegen unaniem</text:p>
            <text:p text:style-name="al">1. <text:span text:style-name="nadrukvet">Veiligheidsregio Noord-Holland Noord</text:span>: </text:p>
            <text:p text:style-name="al">a. een positieve zienswijze af te geven op de jaarstukken 2022 en in te stemmen met de bestemming van € 164.000 voor de Algemene Reserve;</text:p>
            <text:p text:style-name="al"> b. een positieve zienswijze af te geven op de begroting 2024 (inclusief de taakstelling); </text:p>
            <text:p text:style-name="al">c. geen (aanvullende) wensen en bedenkingen af te geven op het voorstel “Oprichting Stichting Waarborgfonds Veiligheidsregio’s”. </text:p>
            <text:p text:style-name="al">2. <text:span text:style-name="nadrukvet">Recreatieschap Westfriesland</text:span>: </text:p>
            <text:p text:style-name="al">a. een positieve zienswijze af te geven op de jaarstukken 2022;</text:p>
            <text:p text:style-name="al"> b. een positieve zienswijze af te geven op de begroting 2024. </text:p>
            <text:p text:style-name="al">3. <text:span text:style-name="nadrukvet">Westfries Archief</text:span>: </text:p>
            <text:p text:style-name="al"> a. een positieve zienswijze af te geven op de jaarstukken 2022;</text:p>
            <text:p text:style-name="al"> b. een positieve zienswijze af te geven op de begroting 2024. </text:p>
            <text:p text:style-name="al">4. <text:span text:style-name="nadrukvet">GGD Hollands Noorden</text:span>: </text:p>
            <text:p text:style-name="al">a. een positieve zienswijze af te geven op de jaarstukken 2022; maar het dagelijks bestuur van de GGD Hollands Noorden te verzoeken om alles in het werk te stellen om in het vervolg een goedkeurende verklaring voor rechtmatigheid te ontvangen; </text:p>
            <text:p text:style-name="al">b. een positieve zienswijze af te geven voor de begroting 2024 van de GGD Hollands Noorden uitgezonderd de financiering van de informatie beveiliging en privacy; </text:p>
            <text:p text:style-name="al">c. het algemeen bestuur te verzoeken een verhoging van de algemene deelnemersbijdrage 2024 voor de structurele kosten van de informatiebeveiliging en privacybescherming, te heroverwegen en de incidentele kosten op te vangen binnen de begroting 2024 om de voorgestelde vermindering van dienstverlening te beperken. </text:p>
            <text:p text:style-name="al">5. <text:span text:style-name="nadrukvet">SSC DeSom</text:span>: </text:p>
            <text:p text:style-name="al">a. een positieve zienswijze af te geven op de jaarstukken 2022; </text:p>
            <text:p text:style-name="al">b. een positieve zienswijze af te geven op de begroting 2024. </text:p>
            <text:p text:style-name="al">6. <text:span text:style-name="nadrukvet">Omgevingsdienst Noord-Holland Noord</text:span>: </text:p>
            <text:p text:style-name="al">a. een positieve zienswijze af te geven op de jaarrekening 2022 en de resultaatbestemming 2022;</text:p>
            <text:p text:style-name="al"> b. een positieve zienswijze af te geven op de begroting 2024. </text:p>
            <text:p text:style-name="al">7. <text:span text:style-name="nadrukvet">WerkSaam Westfriesland</text:span>: </text:p>
            <text:p text:style-name="al">a. een positieve zienswijze af te geven op de jaarstukken 2022; </text:p>
            <text:p text:style-name="al">b. een positieve zienswijze af te geven op de begroting 2024.</text:p>
            <text:p text:style-name="al">8. <text:span text:style-name="nadrukvet">Afvalbeheer Westfriesland</text:span>: </text:p>
            <text:p text:style-name="al">a. een positieve zienswijze af te geven op de jaarstukken 2022; </text:p>
            <text:p text:style-name="al">b. een positieve zienswijze af te geven op de begroting 2024. </text:p>
            <text:p text:style-name="al">9. <text:span text:style-name="nadrukvet">SED organisatie</text:span>: </text:p>
            <text:p text:style-name="al">a. een positieve zienswijze af te geven op de jaarstukken 2022; </text:p>
            <text:p text:style-name="al">b. een positieve zienswijze af te geven op de Voorjaarsnota 2023; </text:p>
            <text:p text:style-name="al">c. een positieve zienswijze af te geven op de inhoud van de begroting 2024, we erkennen dat dit een realistische begroting is. Structurele lasten horen niet incidenteel gedekt te worden om de taken zoals afgesproken uit te voeren van de SED organisatie. </text:p>
            <text:p text:style-name="al">10. Algemeen</text:p>
            <text:p text:style-name="al"> Het Algemeen Bestuur van de verschillende GR’en te informeren dat wanneer uit de meicirculaire blijkt dat de bijdrage van de gemeente aan de GR’en financieel niet haalbaar is, zowel de gemeente Stede Broec alsmede alle GR’en een bijdrage dienen te leveren aan het oplossen van dit tekort.</text:p>
            <text:p text:style-name="al"/>
            <text:p text:style-name="al">
            <text:span text:style-name="nadrukvet">Bespreekstukken</text:span>
          </text:p>
            <text:p text:style-name="al">7.<text:span text:style-name="nadrukvet"> Jaarrekening en accountantsverslag 2022</text:span></text:p>
            <text:p text:style-name="al">Het besluit wordt in stemming gebracht. De raad besluit met 17 stemmen voor en 0 stemmen tegen unaniem: </text:p>
            <text:p text:style-name="al">1. De Jaarstukken 2022 vast te stellen; </text:p>
            <text:p text:style-name="al">2. Het batig resultaat ad € 6.676.000 in de Algemene Reserve te storten; </text:p>
            <text:p text:style-name="al">3.Vanuit de Algemene Reserve € 883.000 in de Reserve Centrumontwikkelingen te storten; </text:p>
            <text:p text:style-name="al">4. De Reserve Opvang Oekraïne in te stellen en vanuit de Algemene Reserve € 1.920.000 in de Reserve Opvang Oekraïne te storten; </text:p>
            <text:p text:style-name="al">5. Vanuit de Algemene Reserve € 247.000 in de Reserve Omgevingswet te storten.</text:p>
            <text:p text:style-name="al"/>
            <text:p text:style-name="al">8<text:span text:style-name="nadrukvet">. Kadernota 2024/Voorjaarsnota 2023</text:span></text:p>
            <text:p text:style-name="al">
            <text:span text:style-name="nadrukvet">Amendement CDA en ODS over de toegang</text:span>
          </text:p>
            <text:p text:style-name="al">
            <text:span text:style-name="nadrukcur">Het amendement wordt met 17 stemmen voor en 0 stemmen tegen unaniem aangenomen.</text:span>
          </text:p>
            <text:p text:style-name="al">1. Een begroting 2024 op te stellen welke reëel en structureel in evenwicht is; </text:p>
            <text:p text:style-name="al">2. De Kadernota 2024/Voorjaarsnota 2023 <text:span text:style-name="nadrukcur">gewijzigd</text:span> vast te stellen inclusief:</text:p>
            <text:p text:style-name="al">. de uitgangspunten voor het opstellen van Begroting 2024 en de meerjarenraming 2025- 2027; </text:p>
            <text:p text:style-name="al">. de voorgestelde autonome mutaties; </text:p>
            <text:p text:style-name="al">. het nieuw beleid; </text:p>
            <text:p text:style-name="al">. de gevraagde investeringsbudgetten; </text:p>
            <text:p text:style-name="al">. de hoogte van de subsidieplafonds per werksoort; </text:p>
            <text:p text:style-name="al">. de onttrekking aan de Reserve SD, de Reserve Klimaat en duurzaamheid en aan de Reserve SED Perspectief; </text:p>
            <text:p text:style-name="al">. de budgettair neutrale mutaties; </text:p>
            <text:p text:style-name="al">. het opheffen van de Reserve SED Perspectief; </text:p>
            <text:p text:style-name="al">. het mogelijk maken om extra startersleningen te verstrekken voor een bedrag van € 140.000; </text:p>
            <text:p text:style-name="al">. de tekst bij programma 3, onderwerp toegang op pagina 14 “Naar verwachting via een programma- of projectstructuur waar een aparte projectleider voor ingehuurd wordt (door de 3 gemeente samen) en waar ook consulenten, kwaliteit, gebiedsteams en beleid capaciteit voor moeten inramen (grove inschatting is € 75.000 per gemeente voor ca. een jaar)” te wijzigen in: “Of Stede Broec dan meedoet aan het vervolg en welke budgettaire keuzes er zijn, worden dan gemaakt en kunnen daarom in deze kadernota nog niet worden opgenomen”.</text:p>
            <text:p text:style-name="al">3. De mutaties in de Kadernota 2024/Voorjaarsnota 2023 via een begrotingswijziging te verwerken.</text:p>
            <text:p text:style-name="al">Het geamendeerde raadsbesluit wordt in stemming gebracht. De raad besluit met 15 stemmen (ODS, CDA, VVD, OP, SP) voor en 2 stemmen (GBS, ELS) tegen de kadernota 2024/voorjaarsnota 2023 vast te stellen. </text:p>
            <text:p text:style-name="al"/>
            <text:p text:style-name="al">9<text:span text:style-name="nadrukvet">. Beleidskaders duurzame energie-opwek Zon en wind</text:span></text:p>
            <text:p text:style-name="al">
            <text:span text:style-name="nadrukvet">Amendement 1: CDA</text:span>
          </text:p>
            <text:p text:style-name="al"> Het amendement wordt ingetrokken. </text:p>
            <text:p text:style-name="al">
            <text:span text:style-name="nadrukvet">Amendement 2: ELS, ODS, GBS, OP en SP</text:span>
          </text:p>
            <text:p text:style-name="al">
            <text:span text:style-name="nadrukcur">Het amendement wordt met 12 stemmen voor (ODS, VVD, GBS, OP, SP, ELS) voor en 5 stemmen (CDA) tegen aangenomen. </text:span>
          </text:p>
            <text:p text:style-name="al">1. Kennis te nemen van de reactienota beleidskader wind- en zonne-energie Westfriesland; </text:p>
            <text:p text:style-name="al">2. Het beleidskader Wind- en zonne-energie Westfriesland met de volgende wijzigingen vast te stellen; </text:p>
            <text:p text:style-name="al">In Hoofdstuk 3.1 blz 9 extra richtlijnen met resultaatverplichting opnemen (in plaats van aanbevelingen) voor de aanleg van zonneweides;</text:p>
            <text:p text:style-name="al">a. Gebruik als resultaatverplichting de Richtlijnen van de Universiteit Wageningen (WUR) voor vergroten biodiversiteit zonneparken en de Kwaliteitsimpuls zonneparken van de Provincie Noord Holland</text:p>
            <text:p text:style-name="al">b. Hanteer een minimale ruimte van 25% per hectare voor natuur</text:p>
            <text:p text:style-name="al">c. Ontwikkel zonneparken met meerdere functies. </text:p>
            <text:p text:style-name="al">a. Bij plaatsing van meer dan 200m2 grondgebonden zonnevelden tot de toegestane max van 2 hectare voor eigen gebruik, gebruik als resultaatverplichting de Richtlijnen van de Universiteit van Wageningen (WUR) en de kwaliteitsimpuls zonneparken van de provincie Noord-Holland </text:p>
            <text:p text:style-name="al"> Het geamendeerde raadsbesluit wordt in stemming gebracht. Het geamendeerde raadsbesluit is met 12 stemmen voor (ODS, VVD, GBS, OP, SP, ELS) voor en 5 stemmen (CDA) tegen aangenomen.</text:p>
            <text:p text:style-name="al"/>
            <text:p text:style-name="al">10<text:span text:style-name="nadrukvet">. Vaststelling beeldkwaliteitsplan Stede Broec Centrum Zuid</text:span></text:p>
            <text:p text:style-name="al">Het raadsbesluit wordt in stemming gebracht. De raad besluit unaniem met 17 stemmen voor en 0 stemmen tegen: </text:p>
            <text:list text:style-name="id1-3-2-3-1-102">
              <text:list-item text:style-override="id1-3-2-3-1-102-1">
                <text:number>1.</text:number>
                <text:p text:style-name="al">Het Beeldkwaliteitsplan Stede Broec Centrum Zuid als onderdeel van de welstandsnota Stede Broec 2013 vast te stellen; </text:p>
              </text:list-item>
              <text:list-item text:style-override="id1-3-2-3-1-102-2">
                <text:number>2.</text:number>
                <text:p text:style-name="al">Kennis te nemen van het voorontwerp openbare ruimte Streekhof; </text:p>
              </text:list-item>
              <text:list-item text:style-override="id1-3-2-3-1-102-3">
                <text:number>3.</text:number>
                <text:p text:style-name="al">Kennis te nemen van de bij het voorontwerp behorende investeringsraming.</text:p>
              </text:list-item>
            </text:list>
            <text:p text:style-name="al">
            <text:span text:style-name="nadrukvet">Motie CDA, ODS en VVD</text:span>
          </text:p>
            <text:p text:style-name="al">De motie wordt met 7 stemmen voor en 0 stemmen tegen unaniem aangenomen. </text:p>
            <text:p text:style-name="al">verzoekt het college om: met de ontwikkelaars de mogelijkheden te onderzoeken voor een invulling die nog meer ruimte geeft aan een gezellig, leveindig plein en de raad hiervan op de hoogte te brengen.</text:p>
            <text:p text:style-name="al"/>
            <text:p text:style-name="al">11<text:span text:style-name="nadrukvet">. Financiële bijlage</text:span></text:p>
            <text:p text:style-name="al">De raad besluit met 17 stemmen voor en 0 stemmen tegen unaniem tot vaststelling van de financiële gevolgen van de in de raadsvergadering van 6 juli 2023 genomen besluiten en de begroting 2023 overeenkomstig te wijzigen. </text:p>
            <text:p text:style-name="al"/>
            <text:p text:style-name="al">12<text:span text:style-name="nadrukvet">. Motie vreemd aan de agenda van de VVD, GBS en SP</text:span></text:p>
            <text:p text:style-name="al"/>
            <text:p text:style-name="al">De motie wordt met 4 stemmen voor (VVD, GBS, SP) en 13 stemmen tegen (ODS, CDA, OP, ELS) verworpen.</text:p>
            <text:p text:style-name="al">Verzoekt het college om:</text:p>
            <text:list text:style-name="id1-3-2-3-1-114">
              <text:list-item text:style-override="id1-3-2-3-1-114-1">
                <text:number>1.</text:number>
                <text:p text:style-name="al">te pleiten bij de staatssecretaris van I&amp;W om het spoor tussen Enkhuizen en Amsterdam te verbeteren zodat de frequentie en snelheid van terinen kan toenemen (spoorboekloos) en treinen 's avonds tot later kunnen blijven rijden;</text:p>
              </text:list-item>
              <text:list-item text:style-override="id1-3-2-3-1-114-2">
                <text:number>2.</text:number>
                <text:p text:style-name="al">te pleiden bij de minister van I&amp;W alsnog tussen Avenhorn en Purmerend-Noord een spitsstrook op te nemen in de planning van Rijkswaterstaat;</text:p>
              </text:list-item>
              <text:list-item text:style-override="id1-3-2-3-1-114-3">
                <text:number>3.</text:number>
                <text:p text:style-name="al">te pleiten bij de gedeputeerden Mobiliteit van Flevoland en Noord-Holland voor een ondezoek om een driestrookweg aan te leggen op de Houtribdijk;</text:p>
              </text:list-item>
              <text:list-item text:style-override="id1-3-2-3-1-114-4">
                <text:number>4.</text:number>
                <text:p text:style-name="al">deze motie te delen met de portefeuillehouders in Westfriesland om bij bovenstaande punten gezamenlijk op te trekken.</text:p>
              </text:list-item>
            </text:list>
            <text:p text:style-name="al"/>
            <text:p text:style-name="al">Aldus ongewijzigd vastgesteld in de raadsvergadering van 28 september 2023,</text:p>
            <text:p text:style-name="al"/>
          </text:section>
          <text:section text:name="ondertekening_id1-3-2-3-2">
            <text:p><text:span text:style-name="functie">De voorzitter</text:span></text:p>
            <text:p><text:span text:style-name="deze">Namens deze,</text:span></text:p>
            <text:p><text:span text:style-name="ondertekening_naam">
            <text:span text:style-name="voornaam">M.P van der Horst/</text:span>
            <text:span text:style-name="achternaam"> R.A.P. Wortelboer</text:span>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25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5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5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gemeenteraad Stede Broec van 6 juli 202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6 juli 2023</meta:user-defined>
    <meta:user-defined meta:name="DCTERMS.W3CDTF/DCTERMS.available">2024-05-02</meta:user-defined>
    <meta:user-defined meta:name="DCTERMS.W3CDTF/OVERHEIDop.jaargang">2024</meta:user-defined>
    <meta:user-defined meta:name="OVERHEIDop.publicationIssue">194255</meta:user-defined>
    <meta:user-defined meta:name="OVERHEIDop.GmbID/DC.identifier">gmb-2024-194255</meta:user-defined>
    <meta:user-defined meta:name="OVERHEIDop.versieInformatie"/>
  </office:meta>
</office:document-meta>
</file>