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zendschoonstraat 75, 5402 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4 een aanvraag omgevingsvergunning ontvangen.</text:p>
            <text:p text:style-name="common-al">Het betreft een aanvraag op locatie Duizendschoonstraat 75, 5402 LD Uden met omschrijving "vergroten van een woning (technisch)".</text:p>
            <text:p text:style-name="common-al">De zaak is geregistreerd onder nummer 3601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425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5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5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0162024</meta:user-defined>
    <meta:user-defined meta:name="DCTERMS.abstract">vergroten van een woning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uizendschoonstraat 75, 5402 LD Ud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53</meta:user-defined>
    <meta:user-defined meta:name="OVERHEIDop.GmbID/DC.identifier">gmb-2024-194253</meta:user-defined>
    <meta:user-defined meta:name="OVERHEIDop.versieInformatie"/>
  </office:meta>
</office:document-meta>
</file>