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Dr. Colijnstraat 50, 2982A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4 is een aanvraag omgevingsvergunning ontvangen voor het realiseren van een opening in een draagmuur locatie Dr. Colijnstraat 50, 2982AC Ridderkerk. De aanvraag is geregistreerd onder zaaknummer Z2024-00000193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425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5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5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3</meta:user-defined>
    <meta:user-defined meta:name="DCTERMS.abstract">Betreft: het realiseren van een opening in een draagmuur [Z2024-00000193], Dr. Colijnstraat 50, 2982AC Ridderkerk</meta:user-defined>
    <dc:language>nl</dc:language>
    <meta:user-defined meta:name="OVERHEIDop.locatietype/OVERHEIDop.gebiedsmarkering">Vlak</meta:user-defined>
    <meta:user-defined meta:name="DC.title">Kennisgeving aanvraag omgevingsvergunning RX-AANVRBS-OW, Dr. Colijnstraat 50, 2982AC Ridderker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252</meta:user-defined>
    <meta:user-defined meta:name="OVERHEIDop.GmbID/DC.identifier">gmb-2024-194252</meta:user-defined>
    <meta:user-defined meta:name="OVERHEIDop.versieInformatie"/>
  </office:meta>
</office:document-meta>
</file>