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edrijfsruimte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 kadastrale sectie O, perceelnummer 927</text:span>: het bouwen van een woning met bedrijfsruimte</text:p>
            <text:p text:style-name="common-al"> Datum ontvangst: 22 december 2023.</text:p>
            <text:p text:style-name="common-al">Zaaknummer: 0000600812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0812</meta:user-defined>
    <dc:language>nl</dc:language>
    <meta:user-defined meta:name="OVERHEIDop.locatietype/OVERHEIDop.gebiedsmarkering">Wijk</meta:user-defined>
    <meta:user-defined meta:name="DC.title">Aanvraag vergunning voor het bouwen van een woning met bedrijfsruimte te 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25</meta:user-defined>
    <meta:user-defined meta:name="OVERHEIDop.GmbID/DC.identifier">gmb-2024-19425</meta:user-defined>
    <meta:user-defined meta:name="OVERHEIDop.versieInformatie"/>
  </office:meta>
</office:document-meta>
</file>