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1382de3a-882a-45fb-8636-2b6c55271370.png" manifest:media-type="image/x-eps"/>
  <manifest:file-entry manifest:full-path="Pictures/Afbeelding7iffcae41f-39e3-4e01-98ff-e8f3546407d6.png" manifest:media-type="image/x-eps"/>
  <manifest:file-entry manifest:full-path="Pictures/afb1i306542da-6f9e-409f-b671-155203b4fc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1 Spinozaweg, West,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604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Cartesiusweg, Thomas à Kempisweg, Thomas à Kempisplantsoen, Spinozaweg, Vleutenseweg (deels), Lessinglaan, Joseph Haydnlaan en de Pijperlaan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Cartesiusweg, St. Josephlaan en Marnixlaan) van drukke verkeerswegen veranderen in een aantrekkelijke en goed oversteekbare Stadsboulevard;</text:p>
            <text:p text:style-name="common-al"/>
            <text:p text:style-name="common-al">
            <text:span text:style-name="nadrukvet">dat </text:span>
          </text:p>
            <text:p text:style-name="common-al">door deze herinrichting de kwaliteit van de openbare ruimte, d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vanwege deze herinrichting veel bestaande verkeersmaatregelen komen te vervallen en nieuwe verkeersbesluiten genomen dienen te worden. Dit besluit maakt hiervan deel uit;</text:p>
            <text:p text:style-name="common-al"/>
            <text:p text:style-name="common-al">
            <text:span text:style-name="nadrukvet">dat</text:span>
          </text:p>
            <text:p text:style-name="common-al">na het intrekken van de Spinozaweg als voorrangsweg voor de bestuurders op de Spinozaweg middels de borden aanduiding voorrangskruispunt aangegeven wordt dat zij voorrang hebben op de bestuurder op de kruisende weg de Laan van Nieuw-Guinea;</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mei 2024</text:span><text:span text:style-name="nadrukvet"/>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pinozaweg</text:span> (voor de kruising met de Laan van Nieuw Guinea ter hoogte van huisnummer 25 (B4) en ter hoogte van huisnummer 74 (B5); wegvak in beide richtingen tussen de Spinozabrug en de Vleutenseweg)</text:p>
            <text:p text:style-name="common-al"/>
            <text:p text:style-name="common-al">Vaststellen: Voorrangskruispunt (bord B4 en B5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32.3mm" svg:height="28.599999999999998mm"><draw:image xlink:href="Pictures/Afbeelding4i1382de3a-882a-45fb-8636-2b6c55271370.png" xlink:type="simple"/></draw:frame></text:p>
            </text:section></draw:text-box></draw:frame>
            <draw:frame><draw:text-box><text:section text:name="plaatje_id1-3-2-2-1-59-2" text:style-name="plaatje">
              <text:p text:style-name="illustratie_id1-3-2-2-1-59-2-1"><draw:frame draw:style-name="illustratie_id1-3-2-2-1-59-2-1" text:anchor-type="paragraph" svg:width="31.099999999999998mm" svg:height="27.5mm"><draw:image xlink:href="Pictures/Afbeelding7iffcae41f-39e3-4e01-98ff-e8f3546407d6.png" xlink:type="simple"/></draw:frame></text:p>
            </text:section></draw:text-box></draw:frame>
          </text:p>
            <text:p text:style-name="common-al">B4 B5</text:p>
            <text:p text:style-name="common-al"/>
            <text:p text:style-name="common-al">Uitsnede bebordingsplan</text:p>
            <text:p text:style-name="common-al">
            <draw:frame><draw:text-box><text:section text:name="plaatje_id1-3-2-2-1-63-1" text:style-name="plaatje">
              <text:p text:style-name="illustratie_id1-3-2-2-1-63-1-1"><draw:frame draw:style-name="illustratie_id1-3-2-2-1-63-1-1" text:anchor-type="paragraph" svg:width="153mm" svg:height="66.01132075471699mm"><draw:image xlink:href="Pictures/afb1i306542da-6f9e-409f-b671-155203b4fc4e.png" xlink:type="simple"/></draw:frame></text:p>
            </text:section></draw:text-box></draw:frame>
          </text:p>
            <text:p text:style-name="common-al"/>
            <text:p text:style-name="common-al">Utrecht, 1 mei 2024</text:p>
            <text:p text:style-name="common-al"/>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 mei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2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orrangskruisputn (borden B4 en B5 conform Bijlage 1 van het RVV 1990) - Spinozaweg (voor de kruising met de Laan van Nieuw Guinea ter hoogte van huisnummer 25 (B4) en ter hoogte van huisnummer 75 (B5); wegvak in beide richtingen tussen de Spinozabrug en de Vleuten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60442</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2024-05-1 Spinozaweg, West, Voorrangskruispunt, Verkeersmaatregelen Gemeente Utrecht</meta:user-defined>
    <meta:user-defined meta:name="DCTERMS.W3CDTF/DCTERMS.available">2024-05-03</meta:user-defined>
    <meta:user-defined meta:name="OVERHEIDop.externeBijlage">bebordingsplan 1|exb-2024-17831</meta:user-defined>
    <meta:user-defined meta:name="OVERHEIDop.externeBijlage">bebordingsplan 2|exb-2024-17832</meta:user-defined>
    <meta:user-defined meta:name="DCTERMS.W3CDTF/OVERHEIDop.jaargang">2024</meta:user-defined>
    <meta:user-defined meta:name="OVERHEIDop.publicationIssue">194240</meta:user-defined>
    <meta:user-defined meta:name="OVERHEIDop.GmbID/DC.identifier">gmb-2024-194240</meta:user-defined>
    <meta:user-defined meta:name="OVERHEIDop.versieInformatie"/>
  </office:meta>
</office:document-meta>
</file>