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moniestraat ong. (kavel 9 en 10) te Velsen-Noord, bouwen bedrijfsverzamelgebouw (incl. terrein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Harmoniestraat ong. (kavel 9 en 10), bouwen bedrijfsverzamelgebouw (incl. terreininrichting) (04/01/2023) 7180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42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71805-2023</meta:user-defined>
    <dc:language>nl</dc:language>
    <meta:user-defined meta:name="OVERHEIDop.locatietype/OVERHEIDop.gebiedsmarkering">Lijn</meta:user-defined>
    <meta:user-defined meta:name="DC.title">Verleende omgevingsvergunning Harmoniestraat ong. (kavel 9 en 10) te Velsen-Noord, bouwen bedrijfsverzamelgebouw (incl. terreininrichting)</meta:user-defined>
    <meta:user-defined meta:name="DCTERMS.W3CDTF/DCTERMS.available">2024-01-11</meta:user-defined>
    <meta:user-defined meta:name="DCTERMS.W3CDTF/OVERHEIDop.jaargang">2024</meta:user-defined>
    <meta:user-defined meta:name="OVERHEIDop.publicationIssue">19424</meta:user-defined>
    <meta:user-defined meta:name="OVERHEIDop.GmbID/DC.identifier">gmb-2024-19424</meta:user-defined>
    <meta:user-defined meta:name="OVERHEIDop.versieInformatie"/>
  </office:meta>
</office:document-meta>
</file>