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OW, Karper 110, 2986PB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5 april 2024 een besluit genomen op de aanvraag met Z2024-00000111 voor het kappen van een zieke boom op locatie, Karper 110, 2986PB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5 april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9423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3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3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11</meta:user-defined>
    <meta:user-defined meta:name="DCTERMS.abstract">Betreft: het kappen van een zieke boom [Z2024-00000111], Karper 110, 2986PB Ridderkerk</meta:user-defined>
    <dc:language>nl</dc:language>
    <meta:user-defined meta:name="OVERHEIDop.locatietype/OVERHEIDop.gebiedsmarkering">Vlak</meta:user-defined>
    <meta:user-defined meta:name="DC.title">Kennisgeving besluit omgevingsvergunninng RX-AANVRBS-OW, Karper 110, 2986PB Ridderkerk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238</meta:user-defined>
    <meta:user-defined meta:name="OVERHEIDop.GmbID/DC.identifier">gmb-2024-194238</meta:user-defined>
    <meta:user-defined meta:name="OVERHEIDop.versieInformatie"/>
  </office:meta>
</office:document-meta>
</file>