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Boezemkade 30 2987B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is een aanvraag omgevingsvergunning ontvangen voor het plaatsen van een dakkapel op het linkerdakvlak. locatie Boezemkade 30 2987BD Ridderkerk. De aanvraag is geregistreerd onder zaaknummer Z2024-00000201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423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1</meta:user-defined>
    <meta:user-defined meta:name="DCTERMS.abstract">Betreft: het plaatsen van een dakkapel op het linkerdakvlak. [Z2024-00000201], Boezemkade 30 2987BD Ridderkerk</meta:user-defined>
    <dc:language>nl</dc:language>
    <meta:user-defined meta:name="OVERHEIDop.locatietype/OVERHEIDop.gebiedsmarkering">Vlak</meta:user-defined>
    <meta:user-defined meta:name="DC.title">Kennisgeving aanvraag omgevingsvergunning RX-AANVRBS-OW, Boezemkade 30 2987BD Ridderker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33</meta:user-defined>
    <meta:user-defined meta:name="OVERHEIDop.GmbID/DC.identifier">gmb-2024-194233</meta:user-defined>
    <meta:user-defined meta:name="OVERHEIDop.versieInformatie"/>
  </office:meta>
</office:document-meta>
</file>