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ng RX-AANVRBS-OW, Pruimendijk 34, 2988X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5 april 2024 een besluit genomen op de aanvraag met Z2024-00000114 voor het kappen van een boom (apenboom) op locatie, Pruimendijk 34, 2988X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april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423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4</meta:user-defined>
    <meta:user-defined meta:name="DCTERMS.abstract">Betreft: het kappen van een boom (apenboom) [Z2024-00000114], Pruimendijk 34, 2988XN Ridderkerk</meta:user-defined>
    <dc:language>nl</dc:language>
    <meta:user-defined meta:name="OVERHEIDop.locatietype/OVERHEIDop.gebiedsmarkering">Vlak</meta:user-defined>
    <meta:user-defined meta:name="DC.title">Kennisgeving besluit omgevingsvergunninng RX-AANVRBS-OW, Pruimendijk 34, 2988XN Ridderker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30</meta:user-defined>
    <meta:user-defined meta:name="OVERHEIDop.GmbID/DC.identifier">gmb-2024-194230</meta:user-defined>
    <meta:user-defined meta:name="OVERHEIDop.versieInformatie"/>
  </office:meta>
</office:document-meta>
</file>