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83 Hoogezand, Ontwerpbesluit verlenen omgevingsvergunning (uitgebreide procedure) 1952131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- Kerkstraat 183, 9601 AD Hoogezand, voor het oprichten van kleinschalige kinderopvang Ruimtepret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9 mei 2024 tot en met 19 juni 2024 ter inzage op het gemeentehuis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2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rkstraat 183 Hoogezand, Ontwerpbesluit verlenen omgevingsvergunning (uitgebreide procedure) 19521310749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229</meta:user-defined>
    <meta:user-defined meta:name="OVERHEIDop.GmbID/DC.identifier">gmb-2024-194229</meta:user-defined>
    <meta:user-defined meta:name="OVERHEIDop.versieInformatie"/>
  </office:meta>
</office:document-meta>
</file>