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het schilderen van de voorgevel aan Zandvaert 2, 5171 LH Kaatsheuvel, Loonsevaert 1, 5171 LL Kaatsheuvel, Loonsevaert 27, 5171 LL Kaatsheuvel, 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 Loonsevaert 1 t/m 51, Turfvaert 2 t/m 8 en Zandvaert 2 t/m 20 te Kaatsheuvel<text:span text:style-name="nadrukcur">,</text:span> het vervangen van kozijnen en het schilderen van de voorgevel (0809Z2401240 ontvangen 26-04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42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2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kozijnen en het schilderen van de voorgevel aan Zandvaert 2, 5171 LH Kaatsheuvel, Loonsevaert 1, 5171 LL Kaatsheuvel, Loonsevaert 27, 5171 LL Kaatsheuvel, 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27</meta:user-defined>
    <meta:user-defined meta:name="OVERHEIDop.GmbID/DC.identifier">gmb-2024-194227</meta:user-defined>
    <meta:user-defined meta:name="OVERHEIDop.versieInformatie"/>
  </office:meta>
</office:document-meta>
</file>