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Besluit Omgevingsvergunning (omgevingswet), kenmerk Z2024-00000086 RX-AANVRBS-OW, In tuinen Lagendijk 121 en 123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086 voor het kappen van 3 bomen op locatie, In tuinen Lagendijk 121 en 123 te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6</meta:user-defined>
    <meta:user-defined meta:name="DCTERMS.abstract">Betreft: het kappen van 3 bomen [Z2024-00000086], In tuinen Lagendijk 121 en 123 te Ridderkerk (Geweigerd)</meta:user-defined>
    <dc:language>nl</dc:language>
    <meta:user-defined meta:name="OVERHEIDop.locatietype/OVERHEIDop.gebiedsmarkering">Vlak</meta:user-defined>
    <meta:user-defined meta:name="DC.title">Kennisgeving Weigering Besluit Omgevingsvergunning (omgevingswet), kenmerk Z2024-00000086 RX-AANVRBS-OW, In tuinen Lagendijk 121 en 123 te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26</meta:user-defined>
    <meta:user-defined meta:name="OVERHEIDop.GmbID/DC.identifier">gmb-2024-194226</meta:user-defined>
    <meta:user-defined meta:name="OVERHEIDop.versieInformatie"/>
  </office:meta>
</office:document-meta>
</file>