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esterweg 1   Uitgeest, DSO nummer 2024030800079, zaaknummer ODIJ-Z-24-13787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Uitgeest. De melding is gedaan voor de activiteit gesloten bodemenergiesysteem op de locatie Geesterweg 1   Uitgeest.</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94225</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225</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225</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Geesterweg 1   Uitgeest, DSO nummer 2024030800079, zaaknummer ODIJ-Z-24-137873</meta:user-defined>
    <meta:user-defined meta:name="DCTERMS.W3CDTF/DCTERMS.available">2024-05-02</meta:user-defined>
    <meta:user-defined meta:name="DCTERMS.W3CDTF/OVERHEIDop.jaargang">2024</meta:user-defined>
    <meta:user-defined meta:name="OVERHEIDop.publicationIssue">194225</meta:user-defined>
    <meta:user-defined meta:name="OVERHEIDop.GmbID/DC.identifier">gmb-2024-194225</meta:user-defined>
    <meta:user-defined meta:name="OVERHEIDop.versieInformatie"/>
  </office:meta>
</office:document-meta>
</file>