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Rijksstraatweg 312, 2988B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april 2024 een besluit genomen op de aanvraag met Z2024-00000100 voor het plaatsen van twee dakkapellen op het zijdakvlak op locatie, Rijksstraatweg 312, 2988B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42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0</meta:user-defined>
    <meta:user-defined meta:name="DCTERMS.abstract">Betreft: het plaatsen van twee dakkapellen op het zijdakvlak [Z2024-00000100], Rijksstraatweg 312, 2988BR Ridderkerk</meta:user-defined>
    <dc:language>nl</dc:language>
    <meta:user-defined meta:name="OVERHEIDop.locatietype/OVERHEIDop.gebiedsmarkering">Vlak</meta:user-defined>
    <meta:user-defined meta:name="DC.title">Kennisgeving besluit omgevingsvergunninng RX-AANVRBS-OW, Rijksstraatweg 312, 2988BR Ridderker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22</meta:user-defined>
    <meta:user-defined meta:name="OVERHEIDop.GmbID/DC.identifier">gmb-2024-194222</meta:user-defined>
    <meta:user-defined meta:name="OVERHEIDop.versieInformatie"/>
  </office:meta>
</office:document-meta>
</file>