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een ontheffing voor het gebruiken van de openbare ruimte, reclameborden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4 ontving de gemeente Best een een melding voor het plaatsen van 20 sandwichborden van 15 t/m 29 mei van toneelvereniging de Narrekap:</text:p>
            <text:p text:style-name="common-al">
            <text:span text:style-name="nadrukvet">Locatie:</text:span>
          </text:p>
            <text:p text:style-name="common-al">reclameborden in Best</text:p>
            <text:p text:style-name="common-al">
            <text:span text:style-name="nadrukvet">Dossiernummer:</text:span>
          </text:p>
            <text:p text:style-name="common-al">Z2024-00000731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421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1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1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731</meta:user-defined>
    <meta:user-defined meta:name="DCTERMS.abstract">een melding; reclalmeborden in Best</meta:user-defined>
    <dc:language>nl</dc:language>
    <meta:user-defined meta:name="OVERHEIDop.locatietype/OVERHEIDop.gebiedsmarkering">Punt</meta:user-defined>
    <meta:user-defined meta:name="DC.title">Ontvangst van een een melding voor een ontheffing voor het gebruiken van de openbare ruimte, reclameborden in Best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218</meta:user-defined>
    <meta:user-defined meta:name="OVERHEIDop.GmbID/DC.identifier">gmb-2024-194218</meta:user-defined>
    <meta:user-defined meta:name="OVERHEIDop.versieInformatie"/>
  </office:meta>
</office:document-meta>
</file>