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dweg 21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hoolsOut Run</text:p>
            <text:p text:style-name="common-al">Locatie: Badweg 21 te Lelystad</text:p>
            <text:p text:style-name="common-al">Datum:<text:span text:style-name="nadrukvet"/>17 juli 202<text:span text:style-name="nadrukvet">4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21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5010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13</meta:user-defined>
    <meta:user-defined meta:name="OVERHEIDop.GmbID/DC.identifier">gmb-2024-194213</meta:user-defined>
    <meta:user-defined meta:name="OVERHEIDop.versieInformatie"/>
  </office:meta>
</office:document-meta>
</file>