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.O.F QQK Roozengaarde, Alcoholwet vergunning voor het horecabedrijf aan de Potgieterstraat 11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Alcoholwet vergunning verleend voor het horecabedrijf aan de Potgieterstraat 11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206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0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206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73107</meta:user-defined>
    <dc:language>nl</dc:language>
    <meta:user-defined meta:name="OVERHEIDop.locatietype/OVERHEIDop.gebiedsmarkering">Adres</meta:user-defined>
    <meta:user-defined meta:name="DC.title">V.O.F QQK Roozengaarde, Alcoholwet vergunning voor het horecabedrijf aan de Potgieterstraat 11 in Doetinchem, vergunning verleend.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4206</meta:user-defined>
    <meta:user-defined meta:name="OVERHEIDop.GmbID/DC.identifier">gmb-2024-194206</meta:user-defined>
    <meta:user-defined meta:name="OVERHEIDop.versieInformatie"/>
  </office:meta>
</office:document-meta>
</file>