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101570) van Duvenvoordelaan 56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25 april 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420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0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0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101570) van Duvenvoordelaan 56 Voorburg kabelgoo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202</meta:user-defined>
    <meta:user-defined meta:name="OVERHEIDop.GmbID/DC.identifier">gmb-2024-194202</meta:user-defined>
    <meta:user-defined meta:name="OVERHEIDop.versieInformatie"/>
  </office:meta>
</office:document-meta>
</file>