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Pater Sanger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TAM-omgevingsplan ‘Pater Sangersbrug’ </text:span>
          </text:p>
            <text:p text:style-name="common-al">Het college van B&amp;W heeft in de vergadering van 23 april 2024 het ontwerp TAM-omgevingsplan ‘Pater Sangersbrug’ geaccordeerd. </text:p>
            <text:p text:style-name="common-al">Middels het ontwerp TAM-omgevingsplan ‘Pater Sangersbrug’ wordt de realisering van een nieuwe brug over de Maas tussen Roosteren en Maaseik (B) mogelijk gemaakt. De huidige Pater Sangersbrug dateert uit 1952 en is aan vervanging toe. De nieuwe brug wordt gebouwd ten zuiden van de bestaande. De bestaande brug wordt, na voltooiing van de nieuwe brug’ gesloopt, dit om verkeershinder zoveel mogelijk te voorkomen. Naast het mogelijk maken van de realisering van de nieuwe brug, voorziet het TAM-omgevingsplan tevens in het planologisch saneren van de huidige brug.</text:p>
            <text:p text:style-name="common-al">Het ontwerp TAM-omgevingsplan ligt vanaf 3 mei 2024 gedurende zes weken ter inzage in het gemeentehuis, Nieuwe Markt 55 te Echt en wel op maandag van 9.00 uur tot 20.00 uur, op woensdag van 9.00 uur tot 17.00 uur en op donderdag en vrijdag van 09.00 tot 13.00 uur. Daarnaast kan het TAM-omgevingsplan via de website van de gemeente Echt-Susteren (<text:a xlink:href="https://www.echt-susteren.nl/" xlink:type="simple"><text:span text:style-name="nadrukondlijn">www.Echt-Susteren.nl</text:span></text:a>) en de landelijke voorziening <text:a xlink:href="https://www.ruimtelijkeplannen.nl/home" xlink:type="simple"><text:span text:style-name="nadrukondlijn">www.ruimtelijkeplannen.nl</text:span></text:a> ingezien worden.</text:p>
            <text:p text:style-name="common-al">Gedurende deze termijn bestaat voor eenieder de mogelijkheid om zowel schriftelijke als mondelinge zienswijzen in te dienen. Schriftelijke zienswijzen dienen te worden ingediend bij de gemeenteraad van Echt-Susteren, postbus 450, 6100 AL Echt, onder vermelding van “ontwerp TAM-omgevingsplan ‘Pater Sangersbrug’. De zienswijzen dienen voorzien te zijn van een duidelijke en volledige vermelding van naam, adres en motivering. Voor het indienen van mondelinge zienswijzen kan contact opgenomen worden met team Ruimtelijk Domein (0475-478 478).</text:p>
            <text:p text:style-name="last-al">Na afloop van de zienswijzenprocedure zal de gemeenteraad een standpunt innemen over de ingediende zienswijzen en een besluit nemen over de vaststelling van het TAM-omgev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mei 2024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Dr. J.W.M.M.J. Hessel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419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19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TAMSangersbrug-OW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TAM-omgevingsplan ‘Pater Sangersbrug’</meta:user-defined>
    <meta:user-defined meta:name="DCTERMS.W3CDTF/DCTERMS.available">2024-05-02</meta:user-defined>
    <meta:user-defined meta:name="DCTERMS.W3CDTF/OVERHEIDop.jaargang">2024</meta:user-defined>
    <meta:user-defined meta:name="OVERHEIDop.publicationIssue">194198</meta:user-defined>
    <meta:user-defined meta:name="OVERHEIDop.GmbID/DC.identifier">gmb-2024-194198</meta:user-defined>
    <meta:user-defined meta:name="OVERHEIDop.versieInformatie"/>
  </office:meta>
</office:document-meta>
</file>