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uiker en realiseren van een inrit voor drie nieuwe woningen aan de Beekstraat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uiker en realiseren van een inrit voor drie nieuwe woningen aan de</text:p>
            <text:p text:style-name="common-al">Locatie: C4464 en C4465 Nuenen</text:p>
            <text:p text:style-name="common-al">Ontvangen op: 27-04-2024</text:p>
            <text:p text:style-name="common-al">Zaaknummer: 0820214302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419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9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9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2143025</meta:user-defined>
    <meta:user-defined meta:name="DCTERMS.abstract">het plaatsen van een duiker en realiseren van een inrit voor drie nieuwe woningen aan 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duiker en realiseren van een inrit voor drie nieuwe woningen aan de Beekstraat Nuenen: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193</meta:user-defined>
    <meta:user-defined meta:name="OVERHEIDop.GmbID/DC.identifier">gmb-2024-194193</meta:user-defined>
    <meta:user-defined meta:name="OVERHEIDop.versieInformatie"/>
  </office:meta>
</office:document-meta>
</file>