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Dolf Tulpstraat 8 7415NZ Deventer, [DPV00B03034] Diepenveen B 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Dolf Tulpstraat 8 7415NZ Deventer, [DPV00B03034] Diepenveen B 303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7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1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Dolf Tulpstraat 8 7415NZ Deventer, [DPV00B03034] Diepenveen B 303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88</meta:user-defined>
    <meta:user-defined meta:name="OVERHEIDop.GmbID/DC.identifier">gmb-2024-194188</meta:user-defined>
    <meta:user-defined meta:name="OVERHEIDop.versieInformatie"/>
  </office:meta>
</office:document-meta>
</file>