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ault Publicatiesjab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Alcoholwetvergunning sportkantine Langenboomseweg 5, 5451JH Mill</text:p>
            <text:p text:style-name="common-al">Het college van burgemeester en wethouders van de gemeente Land van Cuijk maakt bekend dat zij het voornemen hebben onderstaande vergunning te verlenen.</text:p>
            <text:list text:style-name="id1-3-2-1-1-3">
              <text:list-item text:style-override="id1-3-2-1-1-3-1">
                <text:number>•</text:number>
                <text:p text:style-name="al">Onderwerp: Alcoholwetvergunning Model A</text:p>
              </text:list-item>
              <text:list-item text:style-override="id1-3-2-1-1-3-2">
                <text:number>•</text:number>
                <text:p text:style-name="al">Ontvangen: 14 maart 2024</text:p>
              </text:list-item>
              <text:list-item text:style-override="id1-3-2-1-1-3-3">
                <text:number>•</text:number>
                <text:p text:style-name="al">Locatie: Langenboomseweg 5 Mill</text:p>
              </text:list-item>
              <text:list-item text:style-override="id1-3-2-1-1-3-4">
                <text:number>•</text:number>
                <text:p text:style-name="al">Zaaknummer: Z2022-00001446</text:p>
              </text:list-item>
            </text:list>
            <text:p text:style-name="common-al">
            <text:span text:style-name="nadrukvet">U kunt een zienswijze indienen</text:span>
          </text:p>
            <text:p text:style-name="last-al">Dit doet u als u het niet eens bent met de ontwerpbeschikking binnen de periode van ter inzage ligging van 29 april 2024 tot en met 10 juni 2024. U kunt dit schriftelijk en/of mondeling doen bij het college van Burgemeester en Wethouders van Land van Cuijk. Voor mondelinge zienswijze kunt u een afspraak maken met Team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4182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18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18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446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Default Publicatiesjabloon</meta:user-defined>
    <meta:user-defined meta:name="OVERHEIDop.datumEindeReactietermijn">2024-06-10</meta:user-defined>
    <meta:user-defined meta:name="OVERHEIDop.terinzageleggingBG">https://jeleefomgeving.nl/inzien/826458385/4b4a2356-06b6-11ef-a338-00505601200c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182</meta:user-defined>
    <meta:user-defined meta:name="OVERHEIDop.GmbID/DC.identifier">gmb-2024-194182</meta:user-defined>
    <meta:user-defined meta:name="OVERHEIDop.versieInformatie"/>
  </office:meta>
</office:document-meta>
</file>