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an 24 tot en met 29 juni 2024 door de stichting KinderVakantieWerk Lopik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collecteren in de periode van 24 t/m 29 juni 2024 door de stichting KinderVakantieWerk Lopik in de gemeente Lopik. De vergunning is op 25 april 2024 aan de vergunninghouder gezonden en geregistreerd onder zaaknummer Z.01791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de heer T. Slingerland. E-mailadres: <text:a xlink:href="mailto:daisy.kusi@lopik.nl" xlink:type="simple">tijmen.slingerland@lopik.nl</text:a> of telefoonnummer: 0348-559955.</text:p>
            <text:p text:style-name="last-al">Op 1, 15 juni en 20 juli 2024 van 13:00 tot 22:00 uur en 25 en 26 juni 2024 van 19:00 tot 22:00 uur en 2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417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7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7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910</meta:user-defined>
    <dc:language>nl</dc:language>
    <meta:user-defined meta:name="OVERHEIDop.locatietype/OVERHEIDop.gebiedsmarkering">Gemeente</meta:user-defined>
    <meta:user-defined meta:name="DC.title">Toestemming voor het collecteren van 24 tot en met 29 juni 2024 door de stichting KinderVakantieWerk Lopik te Lopik</meta:user-defined>
    <meta:user-defined meta:name="DCTERMS.W3CDTF/DCTERMS.available">2024-05-02</meta:user-defined>
    <meta:user-defined meta:name="DCTERMS.W3CDTF/OVERHEIDop.jaargang">2024</meta:user-defined>
    <meta:user-defined meta:name="OVERHEIDop.publicationIssue">194179</meta:user-defined>
    <meta:user-defined meta:name="OVERHEIDop.GmbID/DC.identifier">gmb-2024-194179</meta:user-defined>
    <meta:user-defined meta:name="OVERHEIDop.versieInformatie"/>
  </office:meta>
</office:document-meta>
</file>