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bouwen van een woonzorgvoorziening met 16 appartementen en aanleggen uitrit, Perceel C 5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omgevingsvergunning verleend voor het bouwen van een woonzorgvoorziening met 16 appartementen en aanleggen uitrit op het adres Loswal 4 en 4a t/m 4s in Baarle-Nassau. Verzenddatum besluit 30-04-2024 (1028359).</text:p>
            <text:p text:style-name="common-al">
            
          </text:p>
            <text:p text:style-name="common-al">
            <text:span text:style-name="nadrukvet">Beroep</text:span>
          </text:p>
            <text:p text:style-name="common-al">Tegen het ontwerpbesluit zijn géén zienswijzen ingediend. Het definitieve besluit is niet gewijzigd ten opzichte van de ontwerpbesluit. Tegen dit besluit kunt u rechtstreeks beroep instellen binnen 6 weken na de datum van verzending van het besluit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baarle-nassau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94178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17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17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8359</meta:user-defined>
    <dc:language>nl</dc:language>
    <meta:user-defined meta:name="OVERHEIDop.locatietype/OVERHEIDop.gebiedsmarkering">Vlak</meta:user-defined>
    <meta:user-defined meta:name="DC.title">Besluit omgevingsvergunning verleend, het bouwen van een woonzorgvoorziening met 16 appartementen en aanleggen uitrit, Perceel C 5260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178</meta:user-defined>
    <meta:user-defined meta:name="OVERHEIDop.GmbID/DC.identifier">gmb-2024-194178</meta:user-defined>
    <meta:user-defined meta:name="OVERHEIDop.versieInformatie"/>
  </office:meta>
</office:document-meta>
</file>