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 en 15 juni en 20 juli 2024 van 13:00 tot 22:00 uur en 25 en 26 juni 2024 van 19:00 tot 22:00 uur en 21 juli 2024 van 18:30 tot 22:00 uur op het wedstrijdterrein op recreatieterrein Salmsteke tegenover Lekdijk Oost 5 te Jaarsve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 en 15 juni en 20 juli 2024 van 13:00 tot 22:00 uur en 25 en 26 juni 2024 van 19:00 tot 22:00 uur en 21 juli 2024 van 18:30 tot 22:00 uur tijdens bovengenoemd evenement op het wedstrijdterrein op recreatieterrein Salmsteke tegenover het adres Lekdijk Oost 5 in Jaarsveld. De ontheffing is op 25 april 2024 aan de vergunninghouder gezonden en geregistreerd onder zaaknummer Z.01787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1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873</meta:user-defined>
    <dc:language>nl</dc:language>
    <meta:user-defined meta:name="OVERHEIDop.locatietype/OVERHEIDop.gebiedsmarkering">Weg</meta:user-defined>
    <meta:user-defined meta:name="DC.title">Toestemming voor het verstrekken van zwak-alcoholhoudende dranken op 1 en 15 juni en 20 juli 2024 van 13:00 tot 22:00 uur en 25 en 26 juni 2024 van 19:00 tot 22:00 uur en 21 juli 2024 van 18:30 tot 22:00 uur op het wedstrijdterrein op recreatieterrein Salmsteke tegenover Lekdijk Oost 5 te Jaarsveld</meta:user-defined>
    <meta:user-defined meta:name="DCTERMS.W3CDTF/DCTERMS.available">2024-05-02</meta:user-defined>
    <meta:user-defined meta:name="DCTERMS.W3CDTF/OVERHEIDop.jaargang">2024</meta:user-defined>
    <meta:user-defined meta:name="OVERHEIDop.publicationIssue">194169</meta:user-defined>
    <meta:user-defined meta:name="OVERHEIDop.GmbID/DC.identifier">gmb-2024-194169</meta:user-defined>
    <meta:user-defined meta:name="OVERHEIDop.versieInformatie"/>
  </office:meta>
</office:document-meta>
</file>