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Landelijke Jeugd Competitie Mountainbike en Internationale 3 Nations Mountainbikecup VAM-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Landelijke Jeugd Competitie Mountainbike en Internationale 3 Nations Mountainbikecup VAM-berg op 1 juni 2024 van 09.00 tot 19.00 uur en op 2 juni 2024 van 09.00 tot 17.30 uur op de VAM-berg te Wijste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3-05-2024
    </text:p>
            <text:p text:style-name="common-al">
            <text:span text:style-name="nadrukvet">Reageren mogelijk tot: </text:span>14-06-2024
    </text:p>
            <text:p text:style-name="common-al">
            <text:a xlink:href="https://formulieren.middendrenthe.nl/website/!suite42.scherm1260?mObj=1442323" xlink:type="simple">(https://formulieren.middendrenthe.nl/website/!suite42.scherm1260?mObj=144232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416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6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6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Landelijke Jeugd Competitie Mountainbike en Internationale 3 Nations Mountainbikecup VAM-ber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4163</meta:user-defined>
    <meta:user-defined meta:name="OVERHEIDop.GmbID/DC.identifier">gmb-2024-194163</meta:user-defined>
    <meta:user-defined meta:name="OVERHEIDop.versieInformatie"/>
  </office:meta>
</office:document-meta>
</file>