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gunning geweigerd voor het organiseren en houden van Circus in de Zorg op 1 mei 2024 aan Evenemententerrein Bandertlaan te 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igering aanvraag omgevingsvergunning</text:span>
          </text:p>
            <text:p text:style-name="common-al">Weigering aanvraag evenementenvergunning / Evenemententerrein Bandertlaan te Echt / Echt-Susteren / verzonden 23 april 2024 / het organiseren en houden van Circus in de Zorg op 1 mei 2024.</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de dagtekening;</text:p>
              </text:list-item>
              <text:list-item text:style-override="id1-3-2-1-1-6-3">
                <text:number>c.</text:number>
                <text:p text:style-name="al">een omschrijving van ons besluit waartegen het bezwaar is gericht;</text:p>
              </text:list-item>
              <text:list-item text:style-override="id1-3-2-1-1-6-4">
                <text:number>d.</text:number>
                <text:p text:style-name="al">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2 mei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94161</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161</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161</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gunning geweigerd voor het organiseren en houden van Circus in de Zorg op 1 mei 2024 aan Evenemententerrein Bandertlaan te Echt</meta:user-defined>
    <meta:user-defined meta:name="DCTERMS.W3CDTF/DCTERMS.available">2024-05-02</meta:user-defined>
    <meta:user-defined meta:name="DCTERMS.W3CDTF/OVERHEIDop.jaargang">2024</meta:user-defined>
    <meta:user-defined meta:name="OVERHEIDop.publicationIssue">194161</meta:user-defined>
    <meta:user-defined meta:name="OVERHEIDop.GmbID/DC.identifier">gmb-2024-194161</meta:user-defined>
    <meta:user-defined meta:name="OVERHEIDop.versieInformatie"/>
  </office:meta>
</office:document-meta>
</file>