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2-9">
      <text:list-level-style-bullet text:bullet-char="•" text:level="1">
        <style:list-level-properties text:min-label-width="10mm"/>
      </text:list-level-style-bullet>
    </text:list-style>
    <text:list-style style:name="id1-3-2-2-3-2-3-2-9-1">
      <text:list-level-style-bullet text:bullet-char="•" text:level="1">
        <style:list-level-properties text:min-label-width="10mm"/>
      </text:list-level-style-bullet>
    </text:list-style>
    <text:list-style style:name="id1-3-2-2-3-2-3-2-9-1-3">
      <text:list-level-style-bullet text:bullet-char="-" text:level="1">
        <style:list-level-properties text:min-label-width="10mm"/>
      </text:list-level-style-bullet>
    </text:list-style>
    <text:list-style style:name="id1-3-2-2-3-2-3-2-9-1-3-1">
      <text:list-level-style-bullet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Oss</text:p>
      <text:section text:name="regeling_id1-3-2" text:style-name="regeling">
        <text:section text:name="aanhef_id1-3-2-1" text:style-name="aanhef">
          <text:section text:name="preambule_id1-3-2-1-1" text:style-name="preambule">
            <text:p text:style-name="al">Het college van burgemeester en wethouders van Oss; </text:p>
            <text:p text:style-name="al"/>
            <text:p text:style-name="al">gelet op artikel 3 van de Algemene verordening ondergrondse infrastructuren Oss (AVOI) alsmede artikel 3:4, tweede lid en het bepaalde in Titel 4.3 van de Algemene wet bestuursrecht;</text:p>
            <text:p text:style-name="al"/>
            <text:p text:style-name="al">besluit:</text:p>
            <text:p text:style-name="al"/>
            <text:p text:style-name="al">vast te stellen de Schaderegeling ingravingen kabels en leidingen Oss.</text:p>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en/of leidingen zijn opgenomen in het Handboek kabels en leidingen Oss.</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Oss,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 beheer-, en degeneratiekosten inzake ontstane schade die het gevolg is van de aanleg, instandhouding en opruiming van kabels en/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 </text:p>
                      </text:list-item>
                    </text:list>
                  </text:list-item>
                  <text:list-item text:style-override="id1-3-2-2-3-2-3-2">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dichtleggen (terugbrengen van de verhardingsmaterialen in hetzelfde verband als voor de werkzaamheden aanwezig was, zodanig dat daarmee voldaan wordt aan de Standard RAW bepaling 2020). Vervolgens vindt definitief herstel plaats door de gemeente. </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 De garantietermijn gaat in na ondertekening van het opleveringsdocument (bij instemmings- en vergunning plichtige werken) door de gemeente en de grondroerder. Voor de varianten B1 en B2 geldt dat na overleg met de toezichthouder (bestratings-)materialen ten behoeve van inboet eventueel afgehaald kunnen worden op de Ir. Diddenwerf aan de Singel 1940-1945 nr. 300 in Oss óf gemeentewerf (Handboek kabels en leidingen Hoofdstuk 10, bijlage 10.3).</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herstel-, onderhoud-, beheer-, en degeneratiekosten worden in alle gevallen berekend volgens de vigerende tarieven, zie artikel 5, eerste lid.</text:p>
                    <text:list text:style-name="id1-3-2-2-3-2-3-2-9">
                      <text:list-item text:style-override="id1-3-2-2-3-2-3-2-9-1">
                        <text:number>•</text:number>
                        <text:p text:style-name="al">Gesloten verhardingen en groenvoorzieningen (excl. bomen) </text:p>
                        <text:list text:style-name="id1-3-2-2-3-2-3-2-9-1-3">
                          <text:list-item text:style-override="id1-3-2-2-3-2-3-2-9-1-3-1">
                            <text:number>-</text:number>
                            <text:p text:style-name="al">variant D: Herstel en onderhoud door de gemeente. </text:p>
                          </text:list-item>
                        </text:list>
                      </text:list-item>
                    </text:list>
                  </text:list-item>
                  <text:list-item text:style-override="id1-3-2-2-3-2-3-3">
                    <text:number/>
                    <text:p text:style-name="al">Voor variant D geldt dat het herstel en onderhoud wordt uitgevoerd door de gemeente en de kosten worden volledig doorberekend aan de netbeheerder.</text:p>
                  </text:list-item>
                </text:list>
              </text:list-item>
              <text:list-item text:style-override="id1-3-2-2-3-3">
                <text:number>2.</text:number>
                <text:p text:style-name="al">Standaard wordt binnen de gemeente Oss het herstel en onderhoud uitgevoerd door de netbeheerder (variant D). Hiervoor geldt het Gemeente-tarief, zie artikel 5.2.</text:p>
              </text:list-item>
              <text:list-item text:style-override="id1-3-2-2-3-4">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5">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p text:style-name="al"/>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
                <text:p text:style-name="al">Werkzaamheden aan bomen worden te allen tijde uitgevoerd door of in opdracht van de gemeente, zie artikel 5, derde lid.</text:p>
              </text:list-item>
              <text:list-item text:style-override="id1-3-2-2-3-6">
                <text:number>5.</text:number>
                <text:p text:style-name="al">Indien (projectmatig) vooraf tussen de gemeente en de netbeheerder de afspraak is gemaakt dat de gemeente zelf zorg draagt voor de herstelwerkzaamheden zal de gemeente de marktconforme kosten in rekening brengen bij de netbeheerder. </text:p>
                <text:p text:style-name="al">Binnen enkele gebieden draagt de gemeente zelf zorg voor de herstelwerkzaamheden. Hiervoor geldt het A tarief, zie artikel 5, eerste lid. Zie voor de locatie van de gebieden de kaart in bijlage 10.4 van het handboek kabels en leidingen.</text:p>
              </text:list-item>
              <text:list-item text:style-override="id1-3-2-2-3-7">
                <text:number>6.</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8">
                <text:number>7.</text:number>
                <text:p text:style-name="al">Alle overige (extra) kosten<text:note text:id="noot_id1-3-2-2-3-8-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tvloeien uit spoedeisende werkzaamheden/calamiteiten.</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het Handboek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 </text:span>
              </text:p>
                <text:list text:style-name="id1-3-2-2-4-6-1-3">
                  <text:list-item text:style-override="id1-3-2-2-4-6-1-3-1">
                    <text:number>-</text:number>
                    <text:p text:style-name="al">werkzaamheden waarbij de overlevingskans van de aanwezige beplanting gering is en deze dus moet worden vervangen;</text:p>
                  </text:list-item>
                  <text:list-item text:style-override="id1-3-2-2-4-6-1-3-2">
                    <text:number>-</text:number>
                    <text:p text:style-name="al">werkzaamheden waarbij dicht in de buurt van bomen moet worden gewerkt;</text:p>
                  </text:list-item>
                  <text:list-item text:style-override="id1-3-2-2-4-6-1-3-3">
                    <text:number>-</text:number>
                    <text:p text:style-name="al">achteruitgang van de (beeldbepalende) groenkwaliteit;</text:p>
                  </text:list-item>
                  <text:list-item text:style-override="id1-3-2-2-4-6-1-3-4">
                    <text:number>-</text:number>
                    <text:p text:style-name="al">aantasting van de (ecologische) kwaliteit van de groeiplaats.</text:p>
                  </text:list-item>
                </text:list>
              </text:list-item>
              <text:list-item text:style-override="id1-3-2-2-4-6-2">
                <text:number/>
                <text:p text:style-name="al">Met betrekking tot het opnemen van beplanting zullen al vóór het verstrekken van het instemmingsbesluit specifieke afspraken word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list-item>
              <text:list-item text:style-override="id1-3-2-2-4-6-3">
                <text:number>2.</text:number>
                <text:p text:style-name="al">
                <text:span text:style-name="nadrukondlijn">Schade die ontstaat buiten de directe werkomgeving:</text:span>
              </text:p>
              </text:list-item>
              <text:list-item text:style-override="id1-3-2-2-4-6-4">
                <text:number/>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text:p>
              </text:list-item>
              <text:list-item text:style-override="id1-3-2-2-4-6-5">
                <text:number>3.</text:number>
                <text:p text:style-name="al">
                <text:span text:style-name="nadrukondlijn">Verborgen gebreken:</text:span>
              </text:p>
              </text:list-item>
              <text:list-item text:style-override="id1-3-2-2-4-6-6">
                <text:number/>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onderhoud</text:span>
              <text:span text:style-name="nadrukondlijn">-,beheer</text:span>
              <text:span text:style-name="nadrukondlijn">- en degeneratiekosten:</text:span>
            </text:p>
                <text:p text:style-name="al">De herstel-, beheer- en degeneratiekosten voor elementenverhardingen, bermen en gazons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Oss wordt het tarief behorende bij variant B1 gehanteerd. </text:p>
              </text:list-item>
              <text:list-item text:style-override="id1-3-2-2-5-3">
                <text:number>2.</text:number>
                <text:p text:style-name="al">
              <text:span text:style-name="nadrukondlijn">Tarief herstel gesloten verhardingen:</text:span>
            </text:p>
                <text:p text:style-name="al">Herstel en onderhoud van asfalt verharding wordt uitgevoerd door de gemeente. Hiervoor geldt een tarief behorende bij variant D van € 497,54 excl. BTW per m2 en € 544,88 voor rood asfalt inclusief verkeersmaatregelen en de aan- en afvoerkosten. </text:p>
              </text:list-item>
              <text:list-item text:style-override="id1-3-2-2-5-4">
                <text:number>3.</text:number>
                <text:p text:style-name="al">
              <text:span text:style-name="nadrukondlijn">Tarief herstel groenvoorzieningen (exclusief bermen en gazons):</text:span>
            </text:p>
                <text:p text:style-name="al">Herstel en onderhoud van groenvoorzieningen wordt uitgevoerd door de gemeente. De kosten hiervoor komen voor rekening van de grondroerder en worden verrekend op basis van de werkelijke kosten.</text:p>
                <text:p text:style-name="al"/>
                <text:p text:style-name="al">De kosten van werkzaamheden aan bomen komen voor rekening van de grondroerder en worden verrekend op basis van de werkelijke kosten.</text:p>
              </text:list-item>
              <text:list-item text:style-override="id1-3-2-2-5-5">
                <text:number>4.</text:number>
                <text:p text:style-name="al">
              <text:span text:style-name="nadrukondlijn">Tarief herstel bijzondere bestratingen o.b.v. werkelijke kosten:</text:span>
            </text:p>
                <text:p text:style-name="al">Herstel en onderhoud van bijzondere bestratingen wordt uitgevoerd door de gemeente. De kosten hiervoor komen voor rekening van de grondroerder en worden verrekend op basis van de werkelijke kosten.</text:p>
              </text:list-item>
              <text:list-item text:style-override="id1-3-2-2-5-6">
                <text:number>5.</text:number>
                <text:p text:style-name="al">
              <text:span text:style-name="nadrukondlijn">Indexering:</text:span>
            </text:p>
                <text:p text:style-name="al">De tarieven genoemd in het tweede lid zijn vastgesteld in 2023, jaarlijkse indexering vindt plaats conform het landelijke prijsindexcijfer van de “grond-, weg-, en waterbouw (GWW); inputprijsindex 2000 = 100, vanaf 1979” categorie “4211b wegen met gesloten verharding” laatst gepubliceerd (voorlopig) indexcijfer van het CBS. Dit indexcijfer wordt steeds bepaald in januari, april, juli en oktober. Het indexcijfer van de maand oktober bepaalt het tarief voor het volgende jaar. </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Oss.</text:p>
          </text:section>
        </text:section>
        <text:section text:name="regeling-sluiting_id1-3-2-3" text:style-name="regeling-sluiting">
          <text:section text:name="ondertekening_id1-3-2-3-1">
            <text:p><text:span text:style-name="functie">Aldus vastgesteld in de vergadering van burgemeester en wethouders van 27 februari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415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5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5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Ruimte en infrastructuur | Organisatie en beleid</meta:user-defined>
    <meta:user-defined meta:name="DC.source">Algemene Verordening Ondergrondse Infrastructuren]|[https://lokaleregelgeving.overheid.nl/CVDR139385/1</meta:user-defined>
    <meta:user-defined meta:name="DCTERMS.alternative">Schaderegeling ingravingen kabels en leidingen Oss</meta:user-defined>
    <dc:language>nl</dc:language>
    <meta:user-defined meta:name="OVERHEIDop.locatietype/OVERHEIDop.gebiedsmarkering">Gemeente</meta:user-defined>
    <meta:user-defined meta:name="DC.title">Schaderegeling ingravingen kabels en leidingen Oss</meta:user-defined>
    <meta:user-defined meta:name="DCTERMS.W3CDTF/DCTERMS.available">2024-05-02</meta:user-defined>
    <meta:user-defined meta:name="DCTERMS.W3CDTF/OVERHEIDop.jaargang">2024</meta:user-defined>
    <meta:user-defined meta:name="OVERHEIDop.publicationIssue">194158</meta:user-defined>
    <meta:user-defined meta:name="OVERHEIDop.betreftRegeling">CVDR719362_1</meta:user-defined>
    <meta:user-defined meta:name="xs:date/OVERHEIDop.startdatum">2024-05-03</meta:user-defined>
    <meta:user-defined meta:name="OVERHEIDop.GmbID/DC.identifier">gmb-2024-194158</meta:user-defined>
    <meta:user-defined meta:name="OVERHEIDop.versieInformatie"/>
  </office:meta>
</office:document-meta>
</file>