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elserstraat 26 – 28 en Kaumeshoek 6b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 Eelserstraat 26 en 28 en Kaumeshoek 6B Beringe” heeft vastgesteld. </text:p>
            <text:p text:style-name="common-al">
            <text:span text:style-name="nadrukvet">Inhoud bestemmingsplan </text:span>
          </text:p>
            <text:p text:style-name="common-al">Het bestemmingsplan voorziet in een juridisch-planologische regeling voor wijziging van de bestemming ‘agrarisch – grondgebonden’ naar ‘wonen’ en ‘agrarisch’ voor de Eelserstraat 26 en 28 en de uitbreiding van het bouwvlak voor het agrarisch grondgebonden bedrijf aan de Kaumeshoek 6b te Beringe.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319-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3 mei 2024 tot en met 14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Roy Opstal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1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Eelserstraat 26 – 28 en Kaumeshoek 6b Beringe”</meta:user-defined>
    <meta:user-defined meta:name="DCTERMS.W3CDTF/DCTERMS.available">2024-05-02</meta:user-defined>
    <meta:user-defined meta:name="DCTERMS.W3CDTF/OVERHEIDop.jaargang">2024</meta:user-defined>
    <meta:user-defined meta:name="OVERHEIDop.publicationIssue">194157</meta:user-defined>
    <meta:user-defined meta:name="OVERHEIDop.GmbID/DC.identifier">gmb-2024-194157</meta:user-defined>
    <meta:user-defined meta:name="OVERHEIDop.versieInformatie"/>
  </office:meta>
</office:document-meta>
</file>