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4 april 2024 van Tritium Advies BV te Nuenen, namens Stichting Trudo te Eindhoven een BUS evaluatierapport ontvangen voor de uitgevoerde bodemsanering op de locatie St. Catharinastaat 13 / Prins Hendrikstraat 32-34 te Eindhoven, EH077200889-EVA-BUS-1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3 mei 2024 gedurende zes weken ter inzage bij de Omgevingsdienst Zuidoost-Brabant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burgemeester en wethouders van Eindhoven</text:p>
            <text:p text:style-name="common-al">Sector Veiligheid en Bestuur, afdeling Bezwaar, beroep en klachten</text:p>
            <text:p text:style-name="common-al">Postbus 90150</text:p>
            <text:p text:style-name="common-al">5600 RB te Eindhoven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Aan deze procedure is het kenmerk Z-2024-007707 gekoppeld. U dient bij correspondentie dit kenmerk te vermelden in de onderwerpreg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april 2024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P. Steenberg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15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5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5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0770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4156</meta:user-defined>
    <meta:user-defined meta:name="OVERHEIDop.GmbID/DC.identifier">gmb-2024-194156</meta:user-defined>
    <meta:user-defined meta:name="OVERHEIDop.versieInformatie"/>
  </office:meta>
</office:document-meta>
</file>