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xploitatievergunning APV art. 2:28 aan Nationaal Fruitpark b.v. voor Fruitpark hotel met restaurant Blossom en terras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26 oktober 2023 </text:p>
            <text:p text:style-name="common-al">een exploitatievergunning APV art. 2:28 aan Nationaal Fruitpark b.v. voor Fruitpark hotel met restaurant Blossom en terras gevestigd Bonegraafseweg 59, 4051 CG Ocht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413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3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3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exploitatievergunning APV art. 2:28 aan Nationaal Fruitpark b.v. voor Fruitpark hotel met restaurant Blossom en terras</meta:user-defined>
    <meta:user-defined meta:name="DCTERMS.W3CDTF/DCTERMS.available">2024-05-02</meta:user-defined>
    <meta:user-defined meta:name="DCTERMS.W3CDTF/OVERHEIDop.jaargang">2024</meta:user-defined>
    <meta:user-defined meta:name="OVERHEIDop.publicationIssue">194137</meta:user-defined>
    <meta:user-defined meta:name="OVERHEIDop.GmbID/DC.identifier">gmb-2024-194137</meta:user-defined>
    <meta:user-defined meta:name="OVERHEIDop.versieInformatie"/>
  </office:meta>
</office:document-meta>
</file>