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Hoefweg Apeldoorn d.d. 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april 2024</text:p>
            <text:p text:style-name="common-al">Omschrijving: Buurtfeest Hoefweg</text:p>
            <text:p text:style-name="common-al">Locatie: Hoefweg, 7312 DH Apeldoorn</text:p>
            <text:p text:style-name="common-al">Zaaknummer: 02004994818</text:p>
            <text:p text:style-name="common-al">Datum evenement: 31 augustus 2024</text:p>
            <text:p text:style-name="common-al">Tijdstip evenement: 13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4818</meta:user-defined>
    <dc:language>nl</dc:language>
    <meta:user-defined meta:name="OVERHEIDop.locatietype/OVERHEIDop.gebiedsmarkering">Punt</meta:user-defined>
    <meta:user-defined meta:name="DC.title">Besluit evenementenvergunning buurtfeest Hoefweg Apeldoorn d.d. 31 augustus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34</meta:user-defined>
    <meta:user-defined meta:name="OVERHEIDop.GmbID/DC.identifier">gmb-2024-194134</meta:user-defined>
    <meta:user-defined meta:name="OVERHEIDop.versieInformatie"/>
  </office:meta>
</office:document-meta>
</file>