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te carnavalsoptocht Valkenburg op 12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januari 2024 (verzonden 8 januari 2024) besloten een evenementenvergunning te verlenen voor het organiseren van de Grote caranavalsoptocht in het centrum van Valkenburg op 12 februari 2024 van 12.00 uur tot 17.00 uur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41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040</meta:user-defined>
    <meta:user-defined meta:name="DCTERMS.abstract">Betreft: evenementenvergunning Grote carnavalsoptocht Valkenburg op 12 februari 2024</meta:user-defined>
    <dc:language>nl</dc:language>
    <meta:user-defined meta:name="OVERHEIDop.locatietype/OVERHEIDop.gebiedsmarkering">Punt</meta:user-defined>
    <meta:user-defined meta:name="DC.title">Verleende evenementenvergunning Grote carnavalsoptocht Valkenburg op 12 februari 2024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413</meta:user-defined>
    <meta:user-defined meta:name="OVERHEIDop.GmbID/DC.identifier">gmb-2024-19413</meta:user-defined>
    <meta:user-defined meta:name="OVERHEIDop.versieInformatie"/>
  </office:meta>
</office:document-meta>
</file>