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nieuwe isolatieplaten en nieuwe dakpannen aan Roosterderweg 30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Roosterderweg 30, 6114 KB te Susteren / Echt-Susteren / verzonden 24 april 2024 / het plaatsen van een dakkapel, nieuwe isolatieplaten en nieuwe dakpann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412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2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2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nieuwe isolatieplaten en nieuwe dakpannen aan Roosterderweg 30 te Susteren</meta:user-defined>
    <meta:user-defined meta:name="DCTERMS.W3CDTF/DCTERMS.available">2024-05-02</meta:user-defined>
    <meta:user-defined meta:name="DCTERMS.W3CDTF/OVERHEIDop.jaargang">2024</meta:user-defined>
    <meta:user-defined meta:name="OVERHEIDop.publicationIssue">194122</meta:user-defined>
    <meta:user-defined meta:name="OVERHEIDop.GmbID/DC.identifier">gmb-2024-194122</meta:user-defined>
    <meta:user-defined meta:name="OVERHEIDop.versieInformatie"/>
  </office:meta>
</office:document-meta>
</file>