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4 hebben wij een aanvraag reguliere omgevingsvergunning voor het veranderen van een uitrit op het adres Nijverheidsweg 15 7471EW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uit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59122</meta:user-defined>
    <meta:user-defined meta:name="DCTERMS.abstract">het verand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4-2024 hebben wij een aanvraag reguliere omgevingsvergunning voor het veranderen van een uitrit op het adres Nijverheidsweg 15 7471EW Goor ontvangen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17</meta:user-defined>
    <meta:user-defined meta:name="OVERHEIDop.GmbID/DC.identifier">gmb-2024-194117</meta:user-defined>
    <meta:user-defined meta:name="OVERHEIDop.versieInformatie"/>
  </office:meta>
</office:document-meta>
</file>