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overkapping als vervanging van de bestaande containers aan Molenweg 42A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olenweg 42A, 6104 RG te Koningsbosch / Echt-Susteren / verzonden 23 april 2024 / het oprichten van een overkapping als vervanging van de bestaande container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411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1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1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richten van een overkapping als vervanging van de bestaande containers aan Molenweg 42A te Koningsbosch</meta:user-defined>
    <meta:user-defined meta:name="DCTERMS.W3CDTF/DCTERMS.available">2024-05-02</meta:user-defined>
    <meta:user-defined meta:name="DCTERMS.W3CDTF/OVERHEIDop.jaargang">2024</meta:user-defined>
    <meta:user-defined meta:name="OVERHEIDop.publicationIssue">194115</meta:user-defined>
    <meta:user-defined meta:name="OVERHEIDop.GmbID/DC.identifier">gmb-2024-194115</meta:user-defined>
    <meta:user-defined meta:name="OVERHEIDop.versieInformatie"/>
  </office:meta>
</office:document-meta>
</file>