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weg 7, 3951CA Maarn, het kappen van een Larix (RX2024-00000979,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nkenbuurtweg 7, 3951CA Maarn, het kappen van een Larix (RX2024-00000979, 30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1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9</meta:user-defined>
    <meta:user-defined meta:name="DCTERMS.abstract">Vinkenbuurtweg 7, 3951CA Maarn, het kappen van een Larix (RX2024-00000979, 30 april 2024)</meta:user-defined>
    <dc:language>nl</dc:language>
    <meta:user-defined meta:name="OVERHEIDop.locatietype/OVERHEIDop.gebiedsmarkering">Vlak</meta:user-defined>
    <meta:user-defined meta:name="DC.title">Gemeente Utrechtse Heuvelrug, verleende omgevingsvergunning - Vinkenbuurtweg 7, 3951CA Maarn, het kappen van een Larix (RX2024-00000979, 30 april 2024)</meta:user-defined>
    <meta:user-defined meta:name="DCTERMS.W3CDTF/DCTERMS.available">2024-05-02</meta:user-defined>
    <meta:user-defined meta:name="DCTERMS.W3CDTF/OVERHEIDop.jaargang">2024</meta:user-defined>
    <meta:user-defined meta:name="OVERHEIDop.publicationIssue">194114</meta:user-defined>
    <meta:user-defined meta:name="OVERHEIDop.GmbID/DC.identifier">gmb-2024-194114</meta:user-defined>
    <meta:user-defined meta:name="OVERHEIDop.versieInformatie"/>
  </office:meta>
</office:document-meta>
</file>