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realisatie van een monovergister en uitbreiding van een ligboxenstal aan Lopikerweg west 65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12 juli 2023 een melding in het kader van het Activiteitenbesluit milieubeheer ontvangen. De melding heeft betrekking op de realisatie van een monovergister en uitbreiding van een ligboxenstal, aan de Lopikerweg west 65A in Lopik en heeft zaakkenmerk Z/23/1105472.</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10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3/1105472</meta:user-defined>
    <dc:language>nl</dc:language>
    <meta:user-defined meta:name="OVERHEIDop.locatietype/OVERHEIDop.gebiedsmarkering">Adres</meta:user-defined>
    <meta:user-defined meta:name="DC.title">Melding voor de realisatie van een monovergister en uitbreiding van een ligboxenstal aan Lopikerweg west 65A te Lopik</meta:user-defined>
    <meta:user-defined meta:name="DCTERMS.W3CDTF/DCTERMS.available">2024-05-02</meta:user-defined>
    <meta:user-defined meta:name="DCTERMS.W3CDTF/OVERHEIDop.jaargang">2024</meta:user-defined>
    <meta:user-defined meta:name="OVERHEIDop.publicationIssue">194106</meta:user-defined>
    <meta:user-defined meta:name="OVERHEIDop.GmbID/DC.identifier">gmb-2024-194106</meta:user-defined>
    <meta:user-defined meta:name="OVERHEIDop.versieInformatie"/>
  </office:meta>
</office:document-meta>
</file>