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U vindt alle bekendmakingen van de gemeente Etten-Leur eenvoudig en snel via www.overheid.nl op de homepage van www.etten-leur.nl. Heeft u een vraag over onderstaande lijst, dan kunt u ook terecht in het Stadskantoor, tel. 14076. Tip: neem een gratis e-mailabonnement op de bekendmakingen van Gemeente Etten-Leur. Dat regelt u op www.overheid.nl/berichten-over-uw-buurt of download de app over uw buurt. </text:p>
            <text:p text:style-name="al">Ingekomen omgevingsaanvragen</text:p>
            <text:p text:style-name="al">• Het renoveren van 94 woningen, Markenland 2</text:p>
            <text:p text:style-name="al">• Het oprichten van een foliekas, Lage Bremberg ongenummerd (kadastraal M-560, M613,M-696)</text:p>
            <text:p text:style-name="al">• Het uitbreiden en veranderen van de vrijstaande woning, Bankenstraat 33</text:p>
            <text:p text:style-name="al">• Het vervangen van de bestaande reclame, Munnikenheiweg 37</text:p>
            <text:p text:style-name="al">• Het realiseren van appartementen, Dreef ongenummerd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41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10</meta:user-defined>
    <meta:user-defined meta:name="OVERHEIDop.GmbID/DC.identifier">gmb-2024-19410</meta:user-defined>
    <meta:user-defined meta:name="OVERHEIDop.versieInformatie"/>
  </office:meta>
</office:document-meta>
</file>