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01566) Koningin Emmalaan 49 Leidschendam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3 april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409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9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9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01566) Koningin Emmalaan 49 Leidschendam kabelgoo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099</meta:user-defined>
    <meta:user-defined meta:name="OVERHEIDop.GmbID/DC.identifier">gmb-2024-194099</meta:user-defined>
    <meta:user-defined meta:name="OVERHEIDop.versieInformatie"/>
  </office:meta>
</office:document-meta>
</file>